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CD0F538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8.616cm" table:align="margins" style:shadow="#00ffff 0.18cm -0.18cm" style:writing-mode="lr-tb"/>
    </style:style>
    <style:style style:name="Tabla3.A" style:family="table-column">
      <style:table-column-properties style:column-width="8.911cm" style:rel-column-width="31369*"/>
    </style:style>
    <style:style style:name="Tabla3.B" style:family="table-column">
      <style:table-column-properties style:column-width="9.705cm" style:rel-column-width="34166*"/>
    </style:style>
    <style:style style:name="Tabla3.A1" style:family="table-cell">
      <style:table-cell-properties fo:background-color="#e6e6ff" fo:padding="0.097cm" fo:border-left="0.018cm solid #33a3a3" fo:border-right="none" fo:border-top="0.018cm solid #33a3a3" fo:border-bottom="0.018cm solid #33a3a3">
        <style:background-image/>
      </style:table-cell-properties>
    </style:style>
    <style:style style:name="Tabla3.B1" style:family="table-cell">
      <style:table-cell-properties fo:background-color="#e6e6ff" fo:padding="0.097cm" fo:border="0.018cm solid #33a3a3">
        <style:background-image/>
      </style:table-cell-properties>
    </style:style>
    <style:style style:name="Tabla3.A2" style:family="table-cell">
      <style:table-cell-properties fo:padding="0.097cm" fo:border-left="0.018cm solid #33a3a3" fo:border-right="none" fo:border-top="none" fo:border-bottom="0.018cm solid #33a3a3"/>
    </style:style>
    <style:style style:name="Tabla3.B2" style:family="table-cell">
      <style:table-cell-properties fo:padding="0.097cm" fo:border-left="0.018cm solid #33a3a3" fo:border-right="0.018cm solid #33a3a3" fo:border-top="none" fo:border-bottom="0.018cm solid #33a3a3"/>
    </style:style>
    <style:style style:name="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fo:padding="0.074cm" fo:border-left="none" fo:border-right="none" fo:border-top="none" fo:border-bottom="0.035cm solid #000000" style:join-border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color="#280099" fo:font-size="13pt" fo:font-weight="bold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7e0021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text-properties fo:font-size="13pt" style:font-size-asian="13pt" style:font-size-complex="13pt"/>
    </style:style>
    <style:style style:name="P14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list-style-name="L1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6" style:family="paragraph" style:parent-style-name="Standard" style:list-style-name="L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 style:list-style-name="L5">
      <style:paragraph-properties fo:margin-left="0.635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able_20_Contents" style:list-style-name="L2">
      <style:text-properties fo:font-size="13pt" style:font-size-asian="13pt" style:font-size-complex="13pt"/>
    </style:style>
    <style:style style:name="P19" style:family="paragraph" style:parent-style-name="Table_20_Contents" style:list-style-name="L3">
      <style:text-properties fo:font-size="13pt" style:font-size-asian="13pt" style:font-size-complex="13pt"/>
    </style:style>
    <style:style style:name="P20" style:family="paragraph" style:parent-style-name="Table_20_Contents" style:list-style-name="L3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Bradley Hand ITC" fo:font-size="10pt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800000" style:text-underline-style="solid" style:text-underline-width="auto" style:text-underline-color="font-color"/>
    </style:style>
    <style:style style:name="T5" style:family="text">
      <style:text-properties fo:text-shadow="1pt 1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CD0F53849.gif" xlink:type="simple" xlink:show="embed" xlink:actuate="onLoad">
        <style:list-level-properties text:space-before="0.635cm" text:min-label-width="0.635cm" style:vertical-pos="middle" style:vertical-rel="line" fo:width="0.254cm" fo:height="0.254cm"/>
      </text:list-level-style-image>
      <text:list-level-style-number text:level="2" text:style-name="Numbering_20_Symbols" style:num-prefix=" " style:num-suffix="." style:num-format="1" text:display-levels="2">
        <style:list-level-properties text:space-before="1.27cm" text:min-label-width="0.635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35cm"/>
      </text:list-level-style-number>
      <text:list-level-style-bullet text:level="4" text:style-name="Bullet_20_Symbols" style:num-prefix=" 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prefix=" 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prefix=" 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image text:level="1" xlink:href="../../../../../../../../../../usr/lib/openoffice/share/gallery/bullets/poliball.gif" xlink:type="simple" xlink:show="embed" xlink:actuate="onLoad">
        <style:list-level-properties text:space-before="0.635cm" text:min-label-width="0.635cm" style:vertical-pos="bottom" style:vertical-rel="baseline" fo:width="0.469cm" fo:height="0.469cm"/>
      </text:list-level-style-image>
      <text:list-level-style-image text:level="2" xlink:href="../../../../../../../../../../usr/lib/openoffice/share/gallery/bullets/poliball.gif" xlink:type="simple" xlink:show="embed" xlink:actuate="onLoad">
        <style:list-level-properties text:space-before="1.27cm" text:min-label-width="0.635cm" style:vertical-pos="bottom" style:vertical-rel="baseline" fo:width="0.469cm" fo:height="0.469cm"/>
      </text:list-level-style-image>
      <text:list-level-style-image text:level="3" xlink:href="../../../../../../../../../../usr/lib/openoffice/share/gallery/bullets/poliball.gif" xlink:type="simple" xlink:show="embed" xlink:actuate="onLoad">
        <style:list-level-properties text:space-before="1.905cm" text:min-label-width="0.635cm" style:vertical-pos="bottom" style:vertical-rel="baseline" fo:width="0.469cm" fo:height="0.469cm"/>
      </text:list-level-style-image>
      <text:list-level-style-image text:level="4" xlink:href="../../../../../../../../../../usr/lib/openoffice/share/gallery/bullets/poliball.gif" xlink:type="simple" xlink:show="embed" xlink:actuate="onLoad">
        <style:list-level-properties text:space-before="2.54cm" text:min-label-width="0.635cm" style:vertical-pos="bottom" style:vertical-rel="baseline" fo:width="0.469cm" fo:height="0.469cm"/>
      </text:list-level-style-image>
      <text:list-level-style-image text:level="5" xlink:href="../../../../../../../../../../usr/lib/openoffice/share/gallery/bullets/poliball.gif" xlink:type="simple" xlink:show="embed" xlink:actuate="onLoad">
        <style:list-level-properties text:space-before="3.175cm" text:min-label-width="0.635cm" style:vertical-pos="bottom" style:vertical-rel="baseline" fo:width="0.469cm" fo:height="0.469cm"/>
      </text:list-level-style-image>
      <text:list-level-style-image text:level="6" xlink:href="../../../../../../../../../../usr/lib/openoffice/share/gallery/bullets/poliball.gif" xlink:type="simple" xlink:show="embed" xlink:actuate="onLoad">
        <style:list-level-properties text:space-before="3.81cm" text:min-label-width="0.635cm" style:vertical-pos="bottom" style:vertical-rel="baseline" fo:width="0.469cm" fo:height="0.469cm"/>
      </text:list-level-style-image>
      <text:list-level-style-image text:level="7" xlink:href="../../../../../../../../../../usr/lib/openoffice/share/gallery/bullets/poliball.gif" xlink:type="simple" xlink:show="embed" xlink:actuate="onLoad">
        <style:list-level-properties text:space-before="4.445cm" text:min-label-width="0.635cm" style:vertical-pos="bottom" style:vertical-rel="baseline" fo:width="0.469cm" fo:height="0.469cm"/>
      </text:list-level-style-image>
      <text:list-level-style-image text:level="8" xlink:href="../../../../../../../../../../usr/lib/openoffice/share/gallery/bullets/poliball.gif" xlink:type="simple" xlink:show="embed" xlink:actuate="onLoad">
        <style:list-level-properties text:space-before="5.08cm" text:min-label-width="0.635cm" style:vertical-pos="bottom" style:vertical-rel="baseline" fo:width="0.469cm" fo:height="0.469cm"/>
      </text:list-level-style-image>
      <text:list-level-style-image text:level="9" xlink:href="../../../../../../../../../../usr/lib/openoffice/share/gallery/bullets/poliball.gif" xlink:type="simple" xlink:show="embed" xlink:actuate="onLoad">
        <style:list-level-properties text:space-before="5.715cm" text:min-label-width="0.635cm" style:vertical-pos="bottom" style:vertical-rel="baseline" fo:width="0.469cm" fo:height="0.469cm"/>
      </text:list-level-style-image>
      <text:list-level-style-image text:level="10" xlink:href="../../../../../../../../../../usr/lib/openoffice/share/gallery/bullets/poliball.gif" xlink:type="simple" xlink:show="embed" xlink:actuate="onLoad">
        <style:list-level-properties text:space-before="6.35cm" text:min-label-width="0.635cm" style:vertical-pos="bottom" style:vertical-rel="baseline" fo:width="0.469cm" fo:height="0.469cm"/>
      </text:list-level-style-image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LA AMÉRICA ESPAÑOLA: REVOLUCIÓN LIBERAL E INDEPENDENCIA</text:span>. (pag.77 del Libro).</text:p>
      <text:p text:style-name="P4"/>
      <text:list xml:id="list169288937821153153" text:style-name="L1">
        <text:list-header>
          <text:p text:style-name="P15">1.Completa este cuadro sobre las <text:span text:style-name="T3">causas</text:span> <text:s/>y las <text:span text:style-name="T4">consecuencias</text:span> que provocaron la independencia de la <text:span text:style-name="T5">AMÉRICA ESPAÑOLA</text:span>.</text:p>
          <text:p text:style-name="P15"/>
        </text:list-header>
      </text:list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CAUSAS</text:p>
          </table:table-cell>
          <table:table-cell table:style-name="Tabla3.B1" office:value-type="string">
            <text:p text:style-name="P12">CONSECUENCIAS</text:p>
          </table:table-cell>
        </table:table-row>
        <table:table-row>
          <table:table-cell table:style-name="Tabla3.A2" office:value-type="string">
            <text:list xml:id="list5857847047678872966" text:style-name="L2">
              <text:list-item>
                <text:p text:style-name="P18"/>
              </text:list-item>
            </text:list>
            <text:p text:style-name="P13"/>
            <text:p text:style-name="P13"/>
            <text:p text:style-name="P13"/>
            <text:list xml:id="list37593921" text:continue-numbering="true" text:style-name="L2">
              <text:list-item>
                <text:p text:style-name="P18"/>
              </text:list-item>
            </text:list>
            <text:p text:style-name="P13"/>
            <text:p text:style-name="P13"/>
            <text:p text:style-name="P13"/>
            <text:list xml:id="list37579475" text:continue-numbering="true" text:style-name="L2">
              <text:list-item>
                <text:p text:style-name="P18"/>
              </text:list-item>
            </text:list>
            <text:p text:style-name="P13"/>
            <text:p text:style-name="P13"/>
            <text:p text:style-name="P13"/>
            <text:list xml:id="list37587674" text:continue-numbering="true" text:style-name="L2">
              <text:list-item>
                <text:p text:style-name="P18"/>
              </text:list-item>
            </text:list>
            <text:p text:style-name="P13"/>
            <text:p text:style-name="P13"/>
            <text:p text:style-name="P13"/>
            <text:list xml:id="list37579515" text:continue-numbering="true" text:style-name="L2">
              <text:list-item>
                <text:p text:style-name="P18"/>
                <text:p text:style-name="P18"/>
              </text:list-item>
            </text:list>
            <text:p text:style-name="Table_20_Contents"/>
            <text:p text:style-name="Table_20_Contents"/>
          </table:table-cell>
          <table:table-cell table:style-name="Tabla3.B2" office:value-type="string">
            <text:list xml:id="list5275550879218119094" text:style-name="L3">
              <text:list-item>
                <text:p text:style-name="P19"/>
              </text:list-item>
            </text:list>
            <text:p text:style-name="P13"/>
            <text:p text:style-name="P13"/>
            <text:list xml:id="list37575851" text:continue-numbering="true" text:style-name="L3">
              <text:list-item>
                <text:p text:style-name="P20"/>
              </text:list-item>
            </text:list>
            <text:p text:style-name="P14"/>
            <text:p text:style-name="P14"/>
            <text:list xml:id="list37591383" text:continue-numbering="true" text:style-name="L3">
              <text:list-item>
                <text:p text:style-name="P20"/>
              </text:list-item>
            </text:list>
            <text:p text:style-name="P14"/>
            <text:p text:style-name="P14"/>
            <text:p text:style-name="P14"/>
            <text:list xml:id="list37590604" text:continue-numbering="true" text:style-name="L3">
              <text:list-item>
                <text:p text:style-name="P20"/>
              </text:list-item>
            </text:list>
            <text:p text:style-name="P14"/>
            <text:p text:style-name="P14"/>
            <text:p text:style-name="P14"/>
            <text:list xml:id="list37588462" text:continue-numbering="true" text:style-name="L3">
              <text:list-item>
                <text:p text:style-name="P20"/>
                <text:p text:style-name="P20"/>
              </text:list-item>
            </text:list>
          </table:table-cell>
        </table:table-row>
      </table:table>
      <text:p text:style-name="P10"/>
      <text:p text:style-name="P6"/>
      <text:list xml:id="list8850102213872011889" text:style-name="L4">
        <text:list-header>
          <text:p text:style-name="P16">2.Señala las fases de la Independencia de la América colonial española. Mapa de la página 79 y contesta a las cuestiones de la página 78.Busca un mapa </text:p>
        </text:list-header>
      </text:list>
      <text:p text:style-name="P9"/>
      <text:p text:style-name="P9"/>
      <text:p text:style-name="P9"/>
      <text:p text:style-name="P9"/>
      <text:p text:style-name="P9"/>
      <text:p text:style-name="P8">3.Busca información acerca de estos personajes:</text:p>
      <text:p text:style-name="P3"/>
      <text:list xml:id="list3373767579058235057" text:style-name="L5">
        <text:list-item>
          <text:p text:style-name="P17">SIMÓN BOLIVAR</text:p>
          <text:p text:style-name="P17"/>
        </text:list-item>
      </text:list>
      <text:p text:style-name="P5"/>
      <text:p text:style-name="P5"/>
      <text:p text:style-name="P5"/>
      <text:p text:style-name="P3"/>
      <text:list xml:id="list37586237" text:continue-list="list3373767579058235057" text:style-name="L5">
        <text:list-item text:start-value="1">
          <text:p text:style-name="P17">JOSÉ DE SAN MARTÍN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Mangal1" svg:font-family="Mangal"/>
    <style:font-face style:name="OpenSymbol" svg:font-family="OpenSymbol"/>
    <style:font-face style:name="StarSymbol" svg:font-family="Star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98cm" style:type="center"/>
          <style:tab-stop style:position="18.796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Bradley Hand ITC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439cm" fo:margin-bottom="1.993cm" fo:margin-left="1.037cm" fo:margin-right="1.1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ISTORIA DEL MUNDO CONTEMPORÁNEO.1ºBto. <text:s text:c="2"/>T.3.LIBERALISMO DEL s.XIX Y NACIONALISMO.</text:p>
      </style:header>
      <style:footer>
        <text:p text:style-name="MP2"><text:tab/> <text:s text:c="71"/><text:page-number text:select-page="current">1</text:page-number> <text:s text:c="74"/><text:span text:style-name="MT1"><text:s text:c="2"/></text:span><text:a xlink:type="simple" xlink:href="http://actticsociales.jimdo.com/historia-del-mundo-contemporáneo-1ºbto/3-las-revoluciones-burguesas-y-nuevas-naciones/"><text:span text:style-name="MT2">@Javier Valiente</text:span></text:a><text:span text:style-name="MT1"> <text:s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.JAVIER VALIENTE GARCIA</meta:initial-creator>
    <meta:creation-date>2013-10-25T17:13:56.96</meta:creation-date>
    <dc:date>2013-10-27T17:44:27.30</dc:date>
    <dc:creator>F.JAVIER VALIENTE GARCIA</dc:creator>
    <meta:editing-duration>PT37M20S</meta:editing-duration>
    <meta:editing-cycles>4</meta:editing-cycles>
    <meta:generator>OpenOffice/4.0.0$Win32 OpenOffice.org_project/400m3$Build-9702</meta:generator>
    <dc:subject>La Independencia de la América colonial española.</dc:subject>
    <dc:title>Ficha de trabajo del alumno</dc:title>
    <meta:document-statistic meta:table-count="1" meta:image-count="0" meta:object-count="0" meta:page-count="1" meta:paragraph-count="10" meta:word-count="82" meta:character-count="696"/>
    <meta:user-defined meta:name="Autor ">Javier Valiente</meta:user-defined>
  </office:meta>
</office:document-meta>
</file>