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 fo:background-color="#00FFFF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T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002060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002060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002060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002060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2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T30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Column37" style:family="table-column">
      <style:table-column-properties style:column-width="0.3902in"/>
    </style:style>
    <style:style style:name="TableColumn38" style:family="table-column">
      <style:table-column-properties style:column-width="6.8708in"/>
    </style:style>
    <style:style style:name="Table36" style:family="table">
      <style:table-properties style:width="7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7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7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7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7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7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8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8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 style:language-asian="es" style:country-asian="ES" style:language-complex="ar" style:country-complex="SA"/>
    </style:style>
    <style:style style:name="P8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8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T86" style:parent-style-name="Hipervínculo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P8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8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9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9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 fo:font-size="13pt" style:font-size-asian="13pt" fo:background-color="#00FFFF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 fo:font-size="13pt" style:font-size-asian="13pt" fo:background-color="#00FFFF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P9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9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9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0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0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02" style:parent-style-name="Standard" style:family="paragraph"/>
    <style:style style:name="T10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T104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Normal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0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Column112" style:family="table-column">
      <style:table-column-properties style:column-width="0.7854in" style:use-optimal-column-width="false"/>
    </style:style>
    <style:style style:name="TableColumn113" style:family="table-column">
      <style:table-column-properties style:column-width="2.9534in" style:use-optimal-column-width="false"/>
    </style:style>
    <style:style style:name="TableColumn114" style:family="table-column">
      <style:table-column-properties style:column-width="2.9541in" style:use-optimal-column-width="false"/>
    </style:style>
    <style:style style:name="Table111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2060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2060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206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24" style:parent-style-name="Fuentedepárrafopredeter." style:family="text">
      <style:text-properties fo:font-weight="bold" style:font-weight-asian="bold" fo:font-style="italic" style:font-style-asian="italic" fo:color="#002060" fo:font-size="11pt" style:font-size-asian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2060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2060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color="#002060"/>
    </style:style>
    <style:style style:name="TableCell1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2060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206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" style:family="paragraph">
      <style:text-properties fo:color="#002060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2060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2060"/>
    </style:style>
    <style:style style:name="P14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4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14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 style:language-asian="es" style:country-asian="ES" style:language-complex="ar" style:country-complex="SA"/>
    </style:style>
    <style:style style:name="P14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4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4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4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4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5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5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5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5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5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15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 fo:background-color="#00FFFF"/>
    </style:style>
    <style:style style:name="T15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P15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5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5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6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6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6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P16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2060"/>
    </style:style>
    <style:style style:name="T16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2060" style:language-asian="es" style:country-asian="ES"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CTIVIDAD INICIAL. LA CIUDADES, ESPACIOS DE CONTRASTES.<text:s/></text:span><text:span text:style-name="T3">SESIONES DIDÁCTICAS</text:span></text:p>
      <text:p text:style-name="P4"/>
      <text:p text:style-name="Standard"><text:span text:style-name="T5">SESIÓN INICIAL.</text:span></text:p>
      <text:p text:style-name="P6"/>
      <text:p text:style-name="Standard"><text:span text:style-name="T7">1</text:span><text:span text:style-name="T8">. SITUACIÓN DE APRENDIZAJE. Punto de partida</text:span><text:span text:style-name="T9">.</text:span></text:p>
      <text:p text:style-name="P10"/>
      <text:list text:style-name="LFO1" text:continue-numbering="true">
        <text:list-item>
          <text:p text:style-name="P11">Observa el video inicial y la imagen.<text:s/>VIDEO. Un mundo de ciudades (1min.). DEBATE EN GRUPO.</text:p>
        </text:list-item>
      </text:list>
      <text:p text:style-name="P12">IDEAS.<text:s/></text:p>
      <text:list text:style-name="LFO2" text:continue-numbering="true">
        <text:list-item>
          <text:p text:style-name="P13">¿Por qué la población se está concentrando en las ciudades?</text:p>
        </text:list-item>
        <text:list-item>
          <text:p text:style-name="P14">¿qué zonas del mundo están creciendo más el nº de ciudades? ¿Países desarrollados o en desarrollo?</text:p>
        </text:list-item>
        <text:list-item>
          <text:p text:style-name="P15">Cita ejemplos de ciudades con gran<text:s/>crecimiento de población.</text:p>
        </text:list-item>
        <text:list-item>
          <text:p text:style-name="P16">¿Cuáles son los problemas de las grandes ciudades?</text:p>
        </text:list-item>
      </text:list>
      <text:p text:style-name="P17"/>
      <text:p text:style-name="P18">Contesta a las cuestiones de la pág. 188.</text:p>
      <text:p text:style-name="P19"/>
      <text:p text:style-name="P20"/>
      <text:p text:style-name="P21"/>
      <text:p text:style-name="P22"/>
      <text:p text:style-name="P23">2. BUSCA INFORMACIÓN. Realiza una gráfica sectorial (de quesitos) con la población urbana y la población rural , hoy en día.<text:s/>Coméntalo con tu compañer@.</text:p>
      <text:p text:style-name="P24"/>
      <text:list text:style-name="LFO5" text:continue-numbering="true">
        <text:list-item>
          <text:p text:style-name="P25">Pob. Urbana 56%</text:p>
        </text:list-item>
        <text:list-item>
          <text:p text:style-name="P26">Pob. Rural mundial 44%</text:p>
        </text:list-item>
      </text:list>
      <text:p text:style-name="P27"/>
      <text:p text:style-name="P28"/>
      <text:p text:style-name="Standard"><text:span text:style-name="T29">Busca la población de<text:s/></text:span><text:a xlink:href="https://www.ine.es/dyngs/INEbase/es/operacion.htm?c=Estadistica_C&amp;cid=1254736177010&amp;menu=resultados&amp;idp=1254734710990" office:target-frame-name="_top" xlink:show="replace"><text:span text:style-name="T30">Cáceres.</text:span></text:a><text:span text:style-name="T31"><text:s/></text:span></text:p>
      <text:p text:style-name="P32"/>
      <text:p text:style-name="P33"/>
      <text:p text:style-name="P34">3.¡QUÉ APRENDERÉ?<text:s/>Selecciona los aprendizajes destacados de esta unidad. SI / NO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Características propias de los espacios urbanos.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Rasgos de los espacios rurales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Explicar el crecimiento urbano a partir de un plano, p.ej. Cáceres.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Conocer el proceso de urbanización<text:s/>mundial.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Analizar la red urbana mundial,europea y de España.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Detectar los problemas de las ciudade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Reto: Diseño de una ciudad ideal.</text:p>
          </table:table-cell>
        </table:table-row>
      </table:table>
      <text:p text:style-name="P74"/>
      <text:p text:style-name="P75">Destaca los elementos de una<text:s/>CIUDAD SOSTENIBLE. Algún<text:s/>elemento de tu interés a añadir. Pag.189</text:p>
      <text:p text:style-name="P76"/>
      <text:p text:style-name="P77"/>
      <text:p text:style-name="P78"/>
      <text:p text:style-name="P79"/>
      <text:p text:style-name="P80"/>
      <text:p text:style-name="Standard"><text:span text:style-name="T81"><draw:connector draw:type="line" svg:x1="0.05208in" svg:y1="0.14931in" svg:x2="7.32292in" svg:y2="0.12847in" draw:z-index="251662336" draw:id="id0" draw:style-name="a0" draw:name="Conector recto 4" text:anchor-type="paragraph"><svg:title/><svg:desc/></draw:connector></text:span></text:p>
      <text:p text:style-name="P82"/>
      <text:p text:style-name="P83">ODS. ALUMNOS</text:p>
      <text:p text:style-name="P84">ODS 11Ciudades y comunidades sostenibles. Mejorar la calidad de vida en las ciudades.<text:s/></text:p>
      <text:p text:style-name="Standard"><text:span text:style-name="T85">Presentación del post del<text:s/></text:span><text:a xlink:href="https://curiosidades3a2324.blogspot.com/" office:target-frame-name="_top" xlink:show="replace"><text:span text:style-name="T86">Blog colaborativo de curso 3 ESO A.</text:span></text:a></text:p>
      <text:p text:style-name="P87"/>
      <text:p text:style-name="P88"/>
      <text:p text:style-name="P89"/>
      <text:p text:style-name="P90"/>
      <text:soft-page-break/>
      <text:p text:style-name="Standard"><text:span text:style-name="T91">SESIÓN 1.EL ESPACIO URBANO FRENTE AL ESPAC</text:span><text:span text:style-name="T92">IO RURAL</text:span><text:span text:style-name="T93">.</text:span></text:p>
      <text:p text:style-name="P94"/>
      <text:p text:style-name="P95">Comenta las IMÁGENES de la pág. 191.</text:p>
      <text:p text:style-name="P96"/>
      <text:list text:style-name="LFO3" text:continue-numbering="true">
        <text:list-item>
          <text:p text:style-name="P97">CIUDAD. Buenos Aires.</text:p>
        </text:list-item>
      </text:list>
      <text:p text:style-name="P98"/>
      <text:p text:style-name="P99"/>
      <text:p text:style-name="P100"/>
      <text:p text:style-name="P101"/>
      <text:list text:style-name="LFO3" text:continue-numbering="true">
        <text:list-item>
          <text:p text:style-name="P102"><text:span text:style-name="T103">ESPACIO RURAL.<text:s/></text:span><text:a xlink:href="https://es.wikipedia.org/wiki/Castiglione_d%27Orcia" office:target-frame-name="_top" xlink:show="replace"><text:span text:style-name="T104">Castiglione d’Orcia</text:span></text:a></text:p>
        </text:list-item>
      </text:list>
      <text:p text:style-name="P105"/>
      <text:p text:style-name="P106"/>
      <text:p text:style-name="P107"/>
      <text:p text:style-name="P108"/>
      <text:p text:style-name="P109">Elabora una tabla de comentario. Espacios rurales/ espacios urbanos.<text:s/>PAG. 190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ESPACIOS RURALES</text:p>
          </table:table-cell>
          <table:table-cell table:style-name="TableCell120">
            <text:p text:style-name="P121">ESPACIOS URBANOS</text:p>
          </table:table-cell>
        </table:table-row>
        <table:table-row table:style-name="TableRow122">
          <table:table-cell table:style-name="TableCell123" table:number-rows-spanned="2">
            <text:p text:style-name="TableContents"><text:span text:style-name="T124">RASGOS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RASGOS. Baja densidad de población.Red viaria densa.Edificación en altura. Edificación poco densa y de baja atura.Densidad de población alta.Actividades del sector servicios.Actividades del<text:s/>sector primario. Predominio de usos artificiales del suelo.Ocupa una gran superficie ampia y continua.Fuertes interrelaciones con el espacio rural inmediato y con otras ciudades.</text:p>
      <text:p text:style-name="Standard"><text:span text:style-name="T144"><draw:connector draw:type="line" svg:x1="0.10417in" svg:y1="0.13403in" svg:x2="5.76945in" svg:y2="0.16528in" draw:z-index="251661312" draw:id="id1" draw:style-name="a1" draw:name="Conector recto 3" text:anchor-type="paragraph"><svg:title/><svg:desc/></draw:connector></text:span></text:p>
      <text:p text:style-name="P145">Señala los criterios para definir una ciudad</text:p>
      <text:p text:style-name="P146"/>
      <text:list text:style-name="LFO4" text:continue-numbering="true">
        <text:list-item>
          <text:p text:style-name="P147">CUANTITATIVOS.</text:p>
        </text:list-item>
      </text:list>
      <text:p text:style-name="P148"/>
      <text:p text:style-name="P149"/>
      <text:list text:style-name="LFO4" text:continue-numbering="true">
        <text:list-item>
          <text:p text:style-name="P150">CUALITATIVOS.</text:p>
        </text:list-item>
      </text:list>
      <text:p text:style-name="P151"/>
      <text:p text:style-name="P152"/>
      <text:p text:style-name="P153"/>
      <text:p text:style-name="P154"/>
      <text:p text:style-name="Standard"><text:span text:style-name="T155">SESIÓN 2 EL CRECIMIENTO DE LAS CIUDADES</text:span><text:span text:style-name="T156">.</text:span></text:p>
      <text:p text:style-name="P157"/>
      <text:p text:style-name="P158">1. VIDEO EL CRECIMIENTO DE LAS CIUDADES. Imágenes de megalópolis (libro digital de Santillana). Busca las principales ciudades del mundo.<text:s/></text:p>
      <text:p text:style-name="P159"/>
      <text:p text:style-name="P160"/>
      <text:p text:style-name="P161">Realiza un gráfico de barras horizontales con las ciudades más pobladas en el mundo. y haz un breve comentario.</text:p>
      <text:p text:style-name="P162"/>
      <text:p text:style-name="P163">1.Tokyo (Japón)25 millones; 2.Seúl (Corea del Sur)23 millones; 3.Shanghai (China) 23 millones; 4.Nueva York (EE.UU.) 20 millones;5. São Paulo (Brasil) casi 21 millones;6. Ciudad de México (México) más de<text:s/>20 millones; 7.Bombay (India) casi 17 millones;8. Osaka-Kobe-Kyoto casi 17 millones; 9.Moscú (Rusia) 16 millones; 10.El Cairo (Egipto) con más de 15 millones; 11.Bangkok (Tailandia) con más de 15 millones;12. Buenos Aires (Argentina) con más de 14 millones;13.EstambuL (Turquía) con casi 13 millones;14. París (Francia) con más de 10 millones; 15.Londres (R.Unido), casi 10 millones; Madrid con casi 6,7 (2023)y Barcelona con 5,6 millones.</text:p>
      <text:p text:style-name="Standard"><text:span text:style-name="T164"><draw:connector draw:type="line" svg:x1="0.08333in" svg:y1="0.22014in" svg:x2="6.90625in" svg:y2="0.19931in" draw:z-index="251663360" draw:id="id2" draw:style-name="a2" draw:name="Conector recto 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Garcia</meta:initial-creator>
    <dc:creator>acer</dc:creator>
    <meta:creation-date>2024-04-16T16:27:00Z</meta:creation-date>
    <dc:date>2024-04-28T16:25:00Z</dc:date>
    <meta:template xlink:href="Normal" xlink:type="simple"/>
    <meta:editing-cycles>17</meta:editing-cycles>
    <meta:editing-duration>PT10320S</meta:editing-duration>
    <meta:document-statistic meta:page-count="2" meta:paragraph-count="6" meta:word-count="525" meta:character-count="3412" meta:row-count="24" meta:non-whitespace-character-count="2893"/>
  </office:meta>
</office:document-meta>
</file>