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">
      <style:table-properties style:width="19.263cm" fo:margin-left="-0.123cm" fo:margin-right="-0.011cm" style:page-number="auto" table:align="margins" style:writing-mode="lr-tb"/>
    </style:style>
    <style:style style:name="Tabla1.A" style:family="table-column">
      <style:table-column-properties style:column-width="2.256cm" style:rel-column-width="1214*"/>
    </style:style>
    <style:style style:name="Tabla1.B" style:family="table-column">
      <style:table-column-properties style:column-width="2.295cm" style:rel-column-width="1235*"/>
    </style:style>
    <style:style style:name="Tabla1.C" style:family="table-column">
      <style:table-column-properties style:column-width="2.3cm" style:rel-column-width="1238*"/>
    </style:style>
    <style:style style:name="Tabla1.D" style:family="table-column">
      <style:table-column-properties style:column-width="2.533cm" style:rel-column-width="1363*"/>
    </style:style>
    <style:style style:name="Tabla1.F" style:family="table-column">
      <style:table-column-properties style:column-width="2.706cm" style:rel-column-width="1456*"/>
    </style:style>
    <style:style style:name="Tabla1.G" style:family="table-column">
      <style:table-column-properties style:column-width="2.018cm" style:rel-column-width="1086*"/>
    </style:style>
    <style:style style:name="Tabla1.H" style:family="table-column">
      <style:table-column-properties style:column-width="2.621cm" style:rel-column-width="141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a1.B1" style:family="table-cell">
      <style:table-cell-properties style:vertical-align="top" fo:background-color="#dfdfdf" fo:padding-left="0.123cm" fo:padding-right="0.123cm" fo:padding-top="0cm" fo:padding-bottom="0cm" fo:border-left="none" fo:border-right="none" fo:border-top="none" fo:border-bottom="0.018cm solid #808080" style:writing-mode="lr-tb">
        <style:background-image/>
      </style:table-cell-properties>
    </style:style>
    <style:style style:name="Tabla1.C1" style:family="table-cell">
      <style:table-cell-properties style:vertical-align="top" fo:background-color="#c0c0c0" fo:padding-left="0.123cm" fo:padding-right="0.123cm" fo:padding-top="0cm" fo:padding-bottom="0cm" fo:border-left="none" fo:border-right="none" fo:border-top="none" fo:border-bottom="0.018cm solid #808080" style:writing-mode="lr-tb">
        <style:background-image/>
      </style:table-cell-properties>
    </style:style>
    <style:style style:name="Tabla1.B2" style:family="table-cell">
      <style:table-cell-properties style:vertical-align="top" fo:background-color="#dfdfdf" fo:padding-left="0.123cm" fo:padding-right="0.123cm" fo:padding-top="0cm" fo:padding-bottom="0cm" fo:border-left="0.018cm solid #808080" fo:border-right="none" fo:border-top="none" fo:border-bottom="0.018cm solid #ffffff" style:writing-mode="lr-tb">
        <style:background-image/>
      </style:table-cell-properties>
    </style:style>
    <style:style style:name="Tabla1.C2" style:family="table-cell">
      <style:table-cell-properties style:vertical-align="top" fo:background-color="#c0c0c0" fo:padding-left="0.123cm" fo:padding-right="0.123cm" fo:padding-top="0cm" fo:padding-bottom="0cm" fo:border-left="none" fo:border-right="none" fo:border-top="none" fo:border-bottom="0.018cm solid #ffffff" style:writing-mode="lr-tb">
        <style:background-image/>
      </style:table-cell-properties>
    </style:style>
    <style:style style:name="Tabla1.D2" style:family="table-cell">
      <style:table-cell-properties style:vertical-align="top" fo:background-color="#dfdfdf" fo:padding-left="0.123cm" fo:padding-right="0.123cm" fo:padding-top="0cm" fo:padding-bottom="0cm" fo:border-left="none" fo:border-right="none" fo:border-top="none" fo:border-bottom="0.018cm solid #ffffff" style:writing-mode="lr-tb">
        <style:background-image/>
      </style:table-cell-properties>
    </style:style>
    <style:style style:name="Tabla1.B10" style:family="table-cell">
      <style:table-cell-properties style:vertical-align="top" fo:background-color="#dfdfdf" fo:padding-left="0.123cm" fo:padding-right="0.123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Tabla2" style:family="table">
      <style:table-properties style:width="19.024cm" fo:margin-left="0.106cm" fo:margin-right="0cm" table:align="margins" style:writing-mode="lr-tb"/>
    </style:style>
    <style:style style:name="Tabla2.A" style:family="table-column">
      <style:table-column-properties style:column-width="9.456cm" style:rel-column-width="5085*"/>
    </style:style>
    <style:style style:name="Tabla2.B" style:family="table-column">
      <style:table-column-properties style:column-width="9.567cm" style:rel-column-width="5144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Heading_20_1">
      <style:text-properties fo:font-size="10pt" style:font-size-asian="10pt"/>
    </style:style>
    <style:style style:name="P4" style:family="paragraph" style:parent-style-name="Heading_20_1">
      <style:paragraph-properties fo:margin-left="0cm" fo:margin-right="0cm" fo:text-indent="0cm" style:auto-text-indent="false" style:snap-to-layout-grid="false"/>
      <style:text-properties fo:color="#000099" style:font-name="Californian FB" fo:font-size="12pt" style:font-size-asian="12pt" style:font-size-complex="12pt"/>
    </style:style>
    <style:style style:name="P5" style:family="paragraph" style:parent-style-name="Standard">
      <style:text-properties fo:color="#000099" style:font-name="Californian FB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color="#000099" style:font-name="Californian FB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99" style:font-name="Californian FB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99" style:font-name="Californian FB" fo:font-size="12pt" style:font-size-asian="12pt" style:font-size-complex="12pt"/>
    </style:style>
    <style:style style:name="P9" style:family="paragraph" style:parent-style-name="Standard" style:list-style-name="WW8Num4">
      <style:text-properties fo:color="#000099" style:font-name="Californian FB" fo:font-size="12pt" style:font-size-asian="12pt" style:font-size-complex="12pt"/>
    </style:style>
    <style:style style:name="P10" style:family="paragraph" style:parent-style-name="Standard">
      <style:text-properties fo:color="#000099" style:font-name="Californian F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99" style:font-name="Californian FB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text-properties fo:color="#000099" style:font-name="Californian FB" fo:font-size="12pt" fo:language="zxx" fo:country="none" style:font-size-asian="12pt" style:language-asian="zxx" style:country-asian="none" style:font-size-complex="12pt"/>
    </style:style>
    <style:style style:name="P13" style:family="paragraph" style:parent-style-name="Standard">
      <style:text-properties fo:color="#000099" style:font-name="Californian FB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color="#000099" style:font-name="Californian FB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fo:color="#000099" style:font-name="Californian FB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32cm" fo:margin-right="0.132cm" fo:orphans="2" fo:widows="2" fo:text-indent="0.291cm" style:auto-text-indent="false" style:snap-to-layout-grid="false" style:writing-mode="lr-tb"/>
      <style:text-properties fo:color="#000099" style:font-name="Californian FB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000099" style:font-name="Californian FB"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99" style:font-name="Californian FB" fo:font-size="12pt" fo:language="zxx" fo:country="none" style:font-size-asian="12pt" style:language-asian="zxx" style:country-asian="none" style:font-size-complex="12pt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fo:color="#000099" style:font-name="Californian FB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99" style:font-name="Californian F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Heading_20_6">
      <style:text-properties fo:color="#000099" style:font-name="Californian FB" fo:font-size="12pt" style:font-size-asian="12pt" style:font-size-complex="12pt"/>
    </style:style>
    <style:style style:name="P22" style:family="paragraph" style:parent-style-name="Text_20_body">
      <style:text-properties fo:color="#000099" style:font-name="Californian FB" fo:font-size="12pt" style:font-size-asian="12pt" style:font-size-complex="12pt"/>
    </style:style>
    <style:style style:name="P23" style:family="paragraph" style:parent-style-name="Text_20_body" style:list-style-name="L4">
      <style:text-properties fo:color="#000099" style:font-name="Californian FB" fo:font-size="12pt" style:font-size-asian="12pt" style:font-size-complex="12pt"/>
    </style:style>
    <style:style style:name="P24" style:family="paragraph" style:parent-style-name="Text_20_body">
      <style:text-properties fo:color="#000099" style:font-name="Californian FB" fo:font-size="12pt" fo:language="zxx" fo:country="none" style:font-size-asian="12pt" style:language-asian="zxx" style:country-asian="none" style:font-size-complex="12pt"/>
    </style:style>
    <style:style style:name="P25" style:family="paragraph" style:parent-style-name="Table_20_Contents">
      <style:text-properties fo:color="#000099" style:font-name="Californian F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able_20_Contents" style:list-style-name="L1">
      <style:text-properties fo:color="#000099" style:font-name="Californian FB" fo:font-size="12pt" style:font-size-asian="12pt" style:font-size-complex="12pt"/>
    </style:style>
    <style:style style:name="P27" style:family="paragraph" style:parent-style-name="Table_20_Contents" style:list-style-name="L2">
      <style:text-properties fo:color="#000099" style:font-name="Californian FB" fo:font-size="12pt" style:font-size-asian="12pt" style:font-size-complex="12pt"/>
    </style:style>
    <style:style style:name="P28" style:family="paragraph" style:parent-style-name="Table_20_Contents">
      <style:paragraph-properties fo:background-color="#ccffff">
        <style:background-image/>
      </style:paragraph-properties>
      <style:text-properties fo:color="#000099" style:font-name="Californian F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Header">
      <style:paragraph-properties fo:text-align="center" style:justify-single-word="false"/>
      <style:text-properties fo:color="#000099" fo:font-style="italic" fo:font-weight="bold" fo:background-color="#ccffff" style:font-style-asian="italic" style:font-weight-asian="bold" style:font-style-complex="italic" style:font-weight-complex="bold"/>
    </style:style>
    <style:style style:name="P3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99"/>
    </style:style>
    <style:style style:name="T7" style:family="text">
      <style:text-properties fo:color="#000099" style:font-name="Californian FB" fo:font-size="12pt" style:font-size-asian="12pt" style:font-size-complex="12pt"/>
    </style:style>
    <style:style style:name="T8" style:family="text">
      <style:text-properties fo:color="#000099" fo:font-weight="bold" style:font-weight-asian="bold" style:font-weight-complex="bold"/>
    </style:style>
    <style:style style:name="T9" style:family="text">
      <style:text-properties fo:color="#000099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color="#000099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98cm" fo:padding-right="0.298cm" fo:padding-top="0.171cm" fo:padding-bottom="0.171cm" fo:border="0.035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ema 4. LA POBLACIÓN EN EL MUNDO: MOVIMIENTOS NATURALES Y ESPACIALES</text:p>
      <text:p text:style-name="P5"/>
      <text:p text:style-name="Standard"><text:span text:style-name="T7"><text:tab/>Utiliza la </text:span><text:a xlink:type="simple" xlink:href="http://actticsociales.jimdo.com/geografia-3º-eso/población/">pag. WEB</text:a><text:span text:style-name="T7"> de referencia, especialmente el apartado la POBLACIÓN <text:s text:c="2"/>MUNDIAL EN IMÁGENES y la Presentación sobre el tema para completar todos los ejercicios. En cualquier caso, sigue las explicaciones de tu profesor.</text:span></text:p>
      <text:p text:style-name="P5">A/ ¿Qué entendemos por <text:span text:style-name="T5">POBLACIÓN</text:span>?</text:p>
      <text:p text:style-name="P10"/>
      <text:p text:style-name="P10"/>
      <text:p text:style-name="P5"><text:span text:style-name="T5">DEMOGRAFÍA</text:span>.Ciencia que se encarga de estudiar ................................................................................</text:p>
      <text:p text:style-name="P5"/>
      <text:p text:style-name="P5"><text:s/>¿por qué y para qué se estudia la población? </text:p>
      <text:p text:style-name="P5"/>
      <text:p text:style-name="P5"><text:span text:style-name="T5">CENSO</text:span>.</text:p>
      <text:p text:style-name="P5"/>
      <text:p text:style-name="P10"/>
      <text:p text:style-name="P5"><text:span text:style-name="T5">PADRÓN</text:span>.</text:p>
      <text:p text:style-name="P5"/>
      <text:p text:style-name="P5"/>
      <text:p text:style-name="P5"><text:span text:style-name="T5">APARTADO 1. LA DISTRIBUCIÓN DE LOS HABITANTES DEL PLANETA. </text:span></text:p>
      <text:p text:style-name="P5">2.¿Cómo se distribuyen los seres humanos sobre la superficie de la Tierra?</text:p>
      <text:p text:style-name="P5"/>
      <text:p text:style-name="P5">3.Los espacios vacíos del mundo se denominan.......................................y los espacios habitados del mundo se llaman.....................................</text:p>
      <text:p text:style-name="P5"/>
      <text:p text:style-name="P5">4.¿Cuáles son los <text:span text:style-name="T5">factores</text:span> de distribución de la población? Pon ejemplos de factores positivos y negativos en cada caso.</text:p>
      <text:p text:style-name="P5"/>
      <text:p text:style-name="P5"><text:span text:style-name="T2">Físicos</text:span>:</text:p>
      <text:p text:style-name="P5"/>
      <text:p text:style-name="P5"/>
      <text:p text:style-name="P5"/>
      <text:p text:style-name="P5"><text:span text:style-name="T2">Humanos</text:span>. Históricos.</text:p>
      <text:p text:style-name="P5"><text:tab/> <text:s text:c="5"/>Políticos.</text:p>
      <text:p text:style-name="P5"><text:tab/> <text:s text:c="4"/>Económicos.</text:p>
      <text:p text:style-name="P5"/>
      <text:p text:style-name="P5">5.¿Cuál de las siguientes <text:span text:style-name="T4">zonas y países están densamente poblados y escasamente habitados</text:span>?Observa el mapa de la densidad de la población mundial.</text:p>
      <text:p text:style-name="P5"/>
      <text:p text:style-name="P5">1.Estuario del Río de la Plata.<text:tab/><text:tab/>2. Antártida.<text:tab/><text:tab/><text:tab/>3. Europa Occidental.<text:tab/><text:tab/></text:p>
      <text:p text:style-name="P5">4.Groenlandia. <text:tab/><text:tab/><text:tab/><text:tab/>5. Selva amazónica.<text:tab/><text:tab/>6.Brasil.</text:p>
      <text:p text:style-name="P5">7. Valle del Nilo.<text:tab/><text:tab/><text:tab/>8.Desierto del Gobi.<text:tab/><text:tab/>9.Asia (China e India).</text:p>
      <text:p text:style-name="P5"><draw:frame draw:style-name="fr1" draw:name="Marco1" text:anchor-type="char" svg:x="0.623cm" svg:y="0.799cm" svg:width="16.217cm" svg:height="1.882cm" draw:z-index="2"><draw:text-box><text:p text:style-name="P1">Grandes concentraciones de población</text:p><text:p text:style-name="P3"/><text:p text:style-name="Standard"/></draw:text-box></draw:frame>10.Desierto de Arabia.<text:tab/><text:tab/><text:tab/>11.Costa este de EE.UU.<text:tab/>12.España (Extremadura).</text:p>
      <text:p text:style-name="P5"/>
      <text:p text:style-name="P12"><draw:frame draw:style-name="fr2" draw:name="Marco2" text:anchor-type="char" svg:x="0.623cm" svg:y="0.092cm" svg:width="16.217cm" svg:height="1.799cm" draw:z-index="3"><draw:text-box><text:p text:style-name="Heading_20_2">Zonas de baja densidad</text:p></draw:text-box></draw:frame></text:p>
      <text:p text:style-name="P5"/>
      <text:p text:style-name="P5"/>
      <text:p text:style-name="P5"/>
      <text:p text:style-name="P5"/>
      <text:p text:style-name="P5">Llamamos <text:span text:style-name="T2">densidad de población</text:span>:</text:p>
      <text:p text:style-name="P5"><text:span text:style-name="T4">Superpoblación</text:span>.</text:p>
      <text:p text:style-name="P5"/>
      <text:p text:style-name="P11"><text:soft-page-break/></text:p>
      <text:p text:style-name="P11"/>
      <text:p text:style-name="P5"><text:span text:style-name="T4">Subpoblación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5"><text:span text:style-name="T5">MOVIMIENTOS NATURALES DE LA POBLACIÓN</text:span>.</text:p>
      <text:p text:style-name="P5">1. Completa las definiciones y las tasas.</text:p>
      <text:p text:style-name="P5"><text:span text:style-name="T2">Natalidad</text:span>.</text:p>
      <text:p text:style-name="P5"/>
      <text:p text:style-name="P12"><draw:frame draw:style-name="fr3" draw:name="Marco3" text:anchor-type="char" svg:x="2.196cm" svg:y="0.093cm" svg:width="12.118cm" svg:height="1.958cm" draw:z-index="0"><draw:text-box><text:p text:style-name="Standard"/><text:p text:style-name="Standard"><text:span text:style-name="T2">Tasa de Natalidad</text:span>= </text:p></draw:text-box></draw:frame></text:p>
      <text:p text:style-name="P5"/>
      <text:p text:style-name="P12"><draw:line text:anchor-type="char" draw:z-index="1" draw:style-name="gr1" draw:text-style-name="P30" svg:x1="6.35cm" svg:y1="0.18cm" svg:x2="14.288cm" svg:y2="0.18cm"><text:p/></draw:line></text:p>
      <text:p text:style-name="P5"/>
      <text:p text:style-name="P5"/>
      <text:p text:style-name="P5"/>
      <text:p text:style-name="P5">- <text:span text:style-name="T4">Clasificación de las tasas de natalidad</text:span>, pon ejemplos de países (Apéndice final del libro). ¿Existe alguna relación con su grado de desarrollo económico?</text:p>
      <text:p text:style-name="P6">Altas:</text:p>
      <text:p text:style-name="P6">Media</text:p>
      <text:p text:style-name="P6">Bajas</text:p>
      <text:p text:style-name="P5">1.Ahora <text:span text:style-name="T4">calcula las siguientes tasas de natalidad</text:span>.</text:p>
      <text:p text:style-name="P5"/>
      <text:p text:style-name="P5">a)En el padrón de 2012 Cáceres tenía una pob. total de 95.668 habitantes nacen <text:s text:c="18"/>niños. Calcula la tasa de natalidad.</text:p>
      <text:p text:style-name="P5"/>
      <text:p text:style-name="P5"/>
      <text:p text:style-name="P5"/>
      <text:p text:style-name="P5"/>
      <text:p text:style-name="P5">¿Qué es el <text:span text:style-name="T4">índice de fecundidad</text:span>? ¿Cuál es la <text:span text:style-name="T2">tasa de reemplazo generacional</text:span> en los países desarrollados?</text:p>
      <text:p text:style-name="P5"/>
      <text:p text:style-name="P5"/>
      <text:p text:style-name="P5"/>
      <text:p text:style-name="P5"/>
      <text:p text:style-name="P5">Completa este cuadro explicativo de los factores que afectan a la natalidad.Elige los factores y completa el cuadro inferior</text:p>
      <text:p text:style-name="P5"/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8">Países INDUSTRIALIZADOS. Baja Natalidad</text:p>
          </table:table-cell>
          <table:table-cell table:style-name="Tabla2.B1" office:value-type="string">
            <text:p text:style-name="P25">PAÍSES EN DESARROLLO. Alta Natalidad</text:p>
          </table:table-cell>
        </table:table-row>
        <table:table-row>
          <table:table-cell table:style-name="Tabla2.A2" office:value-type="string">
            <text:list xml:id="list1814603812462218492" text:style-name="L1">
              <text:list-item>
                <text:p text:style-name="P26"/>
              </text:list-item>
            </text:list>
          </table:table-cell>
          <table:table-cell table:style-name="Tabla2.B2" office:value-type="string">
            <text:list xml:id="list9013869147412495115" text:style-name="L2">
              <text:list-item>
                <text:p text:style-name="P27"/>
              </text:list-item>
            </text:list>
          </table:table-cell>
        </table:table-row>
        <table:table-row>
          <table:table-cell table:style-name="Tabla2.A2" office:value-type="string">
            <text:list xml:id="list30350317" text:continue-list="list1814603812462218492" text:style-name="L1">
              <text:list-item>
                <text:p text:style-name="P26"/>
              </text:list-item>
            </text:list>
          </table:table-cell>
          <table:table-cell table:style-name="Tabla2.B2" office:value-type="string">
            <text:list xml:id="list30344793" text:continue-list="list9013869147412495115" text:style-name="L2">
              <text:list-item>
                <text:p text:style-name="P27"/>
              </text:list-item>
            </text:list>
          </table:table-cell>
        </table:table-row>
        <table:table-row>
          <table:table-cell table:style-name="Tabla2.A2" office:value-type="string">
            <text:list xml:id="list30364342" text:continue-list="list30350317" text:style-name="L1">
              <text:list-item>
                <text:p text:style-name="P26"/>
              </text:list-item>
            </text:list>
          </table:table-cell>
          <table:table-cell table:style-name="Tabla2.B2" office:value-type="string">
            <text:list xml:id="list30343597" text:continue-list="list30344793" text:style-name="L2">
              <text:list-item>
                <text:p text:style-name="P27"/>
              </text:list-item>
            </text:list>
          </table:table-cell>
        </table:table-row>
        <table:table-row>
          <table:table-cell table:style-name="Tabla2.A2" office:value-type="string">
            <text:list xml:id="list30364625" text:continue-list="list30364342" text:style-name="L1">
              <text:list-item>
                <text:p text:style-name="P26"/>
              </text:list-item>
            </text:list>
          </table:table-cell>
          <table:table-cell table:style-name="Tabla2.B2" office:value-type="string">
            <text:list xml:id="list30355131" text:continue-list="list30343597" text:style-name="L2">
              <text:list-item>
                <text:p text:style-name="P27"/>
              </text:list-item>
            </text:list>
          </table:table-cell>
        </table:table-row>
        <table:table-row>
          <table:table-cell table:style-name="Tabla2.A2" office:value-type="string">
            <text:list xml:id="list30351019" text:continue-list="list30364625" text:style-name="L1">
              <text:list-item>
                <text:p text:style-name="P26"/>
              </text:list-item>
            </text:list>
          </table:table-cell>
          <table:table-cell table:style-name="Tabla2.B2" office:value-type="string">
            <text:list xml:id="list30355132" text:continue-list="list30355131" text:style-name="L2">
              <text:list-item>
                <text:p text:style-name="P27"/>
              </text:list-item>
            </text:list>
          </table:table-cell>
        </table:table-row>
      </table:table>
      <text:p text:style-name="P5"><text:soft-page-break/></text:p>
      <text:p text:style-name="P5">-Matrimonios en edades tempranas.<text:tab/><text:tab/><text:tab/>-Incorporación de la mujer al mundo laboral</text:p>
      <text:p text:style-name="P5">- Retraso en la entrada en la edad laboral.<text:tab/><text:tab/>- Trabajo en edades jóvenes.</text:p>
      <text:p text:style-name="P5">-Trabajo femenino en el hogar y el campo.<text:tab/><text:tab/>- Conocimiento de medios anticonceptivos.</text:p>
      <text:p text:style-name="P5">-Influencia de las religiones y escaso uso<text:tab/><text:tab/>-Altas tasas de escolarización.</text:p>
      <text:p text:style-name="P5">de los medios anticonceptivos.<text:tab/><text:tab/><text:tab/><text:tab/>- Matrimonios en edades tardías.<text:tab/><text:tab/></text:p>
      <text:p text:style-name="P5">- Bajas tasas de escolarización.<text:tab/><text:tab/></text:p>
      <text:p text:style-name="P5"/>
      <text:p text:style-name="P5"><text:span text:style-name="T5">MORTALIDAD</text:span>.</text:p>
      <text:p text:style-name="P5">Completa la definición de mortalidad y las tasas de mortalidad.</text:p>
      <text:p text:style-name="P5"><text:span text:style-name="T2">MORTALIDAD</text:span>.</text:p>
      <text:p text:style-name="P5"/>
      <text:p text:style-name="P5"><draw:line text:anchor-type="char" draw:z-index="5" draw:style-name="gr1" draw:text-style-name="P30" svg:x1="6.668cm" svg:y1="1.072cm" svg:x2="15.241cm" svg:y2="1.072cm"><text:p/></draw:line><draw:frame draw:style-name="fr3" draw:name="Marco7" text:anchor-type="char" svg:x="2.514cm" svg:y="0.093cm" svg:width="12.753cm" svg:height="1.958cm" draw:z-index="4"><draw:text-box><text:p text:style-name="Standard"/><text:p text:style-name="Standard"><text:span text:style-name="T1">Tasa de mortalidad</text:span> =</text:p></draw:text-box></draw:frame><text:tab/><text:tab/></text:p>
      <text:p text:style-name="P5"/>
      <text:p text:style-name="P5"/>
      <text:p text:style-name="P5"/>
      <text:p text:style-name="P5"/>
      <text:p text:style-name="P22"/>
      <text:p text:style-name="P22">Clasificación de las tasas de mortalidad, pon ejemplos de países.¿Existe alguna relación con su grado de desarrollo económico?</text:p>
      <text:p text:style-name="P5"/>
      <text:p text:style-name="P14">Altas:</text:p>
      <text:p text:style-name="P14">Media</text:p>
      <text:p text:style-name="P14">Bajas</text:p>
      <text:p text:style-name="P5"/>
      <text:p text:style-name="P5">2.Ahora calcula las siguientes <text:span text:style-name="T5">tasas de mortalidad</text:span>.</text:p>
      <text:p text:style-name="P5"/>
      <text:p text:style-name="P5">a)En el padrón de 2012 <text:span text:style-name="T4">Cáceres</text:span> tenía un a pob. total de 95.668 habitantes murieron <text:s text:c="16"/>personas. Calcula la tasa de mortalidad.</text:p>
      <text:p text:style-name="P5"/>
      <text:p text:style-name="P5"/>
      <text:p text:style-name="P5"/>
      <text:p text:style-name="P5"/>
      <text:p text:style-name="P5"><draw:frame draw:style-name="fr3" draw:name="Marco8" text:anchor-type="char" svg:x="3.466cm" svg:y="0.139cm" svg:width="12.753cm" svg:height="2.275cm" draw:z-index="6"><draw:text-box><text:p text:style-name="Standard"/><text:p text:style-name="Standard"><text:span text:style-name="T3">Tasa de mortalidad infantil</text:span>=</text:p></draw:text-box></draw:frame>Completa </text:p>
      <text:p text:style-name="P5"/>
      <text:p text:style-name="P12"><draw:line text:anchor-type="char" draw:z-index="7" draw:style-name="gr2" draw:text-style-name="P30" svg:x1="7.938cm" svg:y1="0.226cm" svg:x2="16.193cm" svg:y2="0.226cm"><text:p/></draw:line></text:p>
      <text:p text:style-name="P5"/>
      <text:p text:style-name="P5"/>
      <text:p text:style-name="P5"/>
      <text:p text:style-name="P5"/>
      <text:p text:style-name="P5"/>
      <text:p text:style-name="P5">Los países con índices altos de mortalidad infantilson ......................................................................................mientras que los países más desarrollados tienen las tasas más..........................................................</text:p>
      <text:p text:style-name="P5"/>
      <text:p text:style-name="P5"/>
      <text:p text:style-name="P7">Selecciona las <text:span text:style-name="T2">causas</text:span> son las más frecuentes de <text:span text:style-name="T2">mortalidad</text:span> según el grado de desarrollo de un país: desnutrición, exceso de alimentación:comida basura (hot-dogs, hamburguesas,chips), falta de medios sanitariios, alcohol, tabaco, enfermedades infecciosas, accidentes de tráfico, enfermedades infantiles, stress</text:p>
      <text:p text:style-name="P7">Enfermedades cardiovasculares (ataques al corazón), cáncer.</text:p>
      <text:p text:style-name="P5"/>
      <text:p text:style-name="P5"><text:soft-page-break/><text:span text:style-name="T5">Países desarrollados</text:span>:</text:p>
      <text:p text:style-name="P5"/>
      <text:p text:style-name="P5"/>
      <text:p text:style-name="P5"/>
      <text:p text:style-name="P5"/>
      <text:p text:style-name="P5"><text:span text:style-name="T5">Países en desarrollo</text:span>:</text:p>
      <text:p text:style-name="P5"/>
      <text:p text:style-name="P5"/>
      <text:p text:style-name="P22"/>
      <text:p text:style-name="P22">4.¿Qué es la Esperanza de vida o media de vida? ¿Qué países tienen la Esperanza de vida (Eo) más alta y más baja del planeta? Busca en el apendice final del libro por continentes.</text:p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4">CRECIMIENTO NATURAL</text:span> = Nacimientos - Defunciones</text:p>
      <text:p text:style-name="P22">*Averigua la tasa de Crecimiento Natural de Cáceres.</text:p>
      <text:p text:style-name="P24"/>
      <text:p text:style-name="P24"/>
      <text:p text:style-name="P24"><draw:frame draw:style-name="fr4" draw:name="Marco9" text:anchor-type="paragraph" svg:x="0.728cm" svg:y="0.346cm" svg:width="3.2cm" svg:height="0.66cm" draw:z-index="9"><draw:text-box><text:p text:style-name="P2">TCN= TN-TM</text:p></draw:text-box></draw:frame></text:p>
      <text:p text:style-name="P24"/>
      <text:p text:style-name="P22"/>
      <text:list xml:id="list616656772849880961" text:style-name="L4">
        <text:list-item>
          <text:p text:style-name="P23">Completa (añade el dato del apéndice el libro), analiza los datos demográficos y contesta a las preguntas.</text:p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5">PAÍS</text:p>
          </table:table-cell>
          <table:table-cell table:style-name="Tabla1.B1" office:value-type="string">
            <text:p text:style-name="P8"><text:span text:style-name="T2">Tasa de Natalidad (%o</text:span><text:span text:style-name="T2">)</text:span></text:p>
          </table:table-cell>
          <table:table-cell table:style-name="Tabla1.C1" office:value-type="string">
            <text:p text:style-name="P8"><text:span text:style-name="T2">Tasa de mortalidad (%</text:span><text:span text:style-name="T2">o)</text:span></text:p>
          </table:table-cell>
          <table:table-cell table:style-name="Tabla1.B1" office:value-type="string">
            <text:p text:style-name="P15">Tasa de Mortalidad Infantil (%o)</text:p>
          </table:table-cell>
          <table:table-cell table:style-name="Tabla1.C1" office:value-type="string">
            <text:p text:style-name="P15">Esperanza de vida (años)</text:p>
          </table:table-cell>
          <table:table-cell table:style-name="Tabla1.B1" office:value-type="string">
            <text:p text:style-name="P15">Crecimiento Natural</text:p>
          </table:table-cell>
          <table:table-cell table:style-name="Tabla1.C1" office:value-type="string">
            <text:p text:style-name="P15">PIB/HAB.</text:p>
            <text:p text:style-name="P13">(año <text:s/>$)</text:p>
          </table:table-cell>
          <table:table-cell table:style-name="Tabla1.C1" office:value-type="string">
            <text:p text:style-name="P16"><text:span text:style-name="T2">Índice <text:s text:c="3"/>Desarrollo Humano</text:span><text:span text:style-name="T2"> (I.D.H.)</text:span></text:p>
          </table:table-cell>
        </table:table-row>
        <table:table-row table:style-name="Tabla1.1">
          <table:table-cell table:style-name="Tabla1.A1" office:value-type="string">
            <text:p text:style-name="P4">Afganistán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4">Alemania</text:p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4">Argelia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4">Brasil</text:p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4">China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4">EE.UU</text:p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4">Francia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4">India</text:p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8"><text:span text:style-name="T4">Irak</text:span>.</text:p>
          </table:table-cell>
          <table:table-cell table:style-name="Tabla1.B10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8">*<text:span text:style-name="T2">ESPAÑA</text:span></text:p>
          </table:table-cell>
          <table:table-cell table:style-name="Tabla1.B10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</table:table>
      <text:p text:style-name="P5"/>
      <text:list xml:id="list2106906116025936518" text:style-name="WW8Num4">
        <text:list-item>
          <text:p text:style-name="P9">¿Qué zonas de la Tierra tienen las <text:span text:style-name="T2">tasas más altas de natalidad</text:span>? ¿Por qué?</text:p>
        </text:list-item>
      </text:list>
      <text:p text:style-name="P17"/>
      <text:p text:style-name="P5"/>
      <text:p text:style-name="P5"/>
      <text:p text:style-name="P19">2.¿ Qué zonas de la Tierra tienen las <text:span text:style-name="T2">tasas más altas de mortalidad</text:span>? ¿Por qué?</text:p>
      <text:p text:style-name="P17"/>
      <text:p text:style-name="P17"/>
      <text:p text:style-name="P17">3.¿Qué zonas de la Tierra tienen las <text:span text:style-name="T2">tasas más altas de mortalidad infantil</text:span>? ¿Por qué?</text:p>
      <text:p text:style-name="P5"/>
      <text:p text:style-name="P5"/>
      <text:p text:style-name="P17"><text:soft-page-break/>4. ¿Qué países tienen mayor <text:span text:style-name="T2">esperanza de vida</text:span>?</text:p>
      <text:p text:style-name="P5"/>
      <text:p text:style-name="P5"/>
      <text:p text:style-name="P5"><text:span text:style-name="T5">MOVIMIENTOS ESPACIALES DE POBLACIÓN</text:span>. </text:p>
      <text:p text:style-name="P5"/>
      <text:p text:style-name="P17">1.Completa estas definiciones.</text:p>
      <text:p text:style-name="P17"/>
      <text:p text:style-name="P17"><text:span text:style-name="T2">Migraciones</text:span> o <text:span text:style-name="T4">movimientos espaciales de población</text:span> son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21">Emigración</text:p>
      <text:p text:style-name="P17"/>
      <text:p text:style-name="P17"/>
      <text:p text:style-name="P17"><text:span text:style-name="T2">Inmigración</text:span>.</text:p>
      <text:p text:style-name="P17"/>
      <text:p text:style-name="P17"/>
      <text:p text:style-name="P17">¿Cuáles son las <text:span text:style-name="T2">causas</text:span> por las que tienen que emigrar las personas?</text:p>
      <text:p text:style-name="P17"/>
      <text:p text:style-name="P17"><text:span text:style-name="T5">Saldo Migratorio</text:span>.</text:p>
      <text:p text:style-name="P17"/>
      <text:p text:style-name="P18"><draw:frame draw:style-name="fr5" draw:name="Marco10" text:anchor-type="char" svg:x="3.771cm" svg:y="0.132cm" svg:width="10.555cm" svg:height="1.03cm" draw:z-index="8"><draw:text-box><text:p text:style-name="Heading_20_7">CRECIMIENTO REAL = Crec. Natural+Saldo migratorio</text:p></draw:text-box></draw:frame></text:p>
      <text:p text:style-name="P17"/>
      <text:p text:style-name="P17"/>
      <text:p text:style-name="P17"/>
      <text:p text:style-name="P17">1. Señala los diferentes <text:span text:style-name="T5">tipos de población emigrante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0.635cm" style:auto-text-indent="false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="100%" fo:margin-left="0.635cm" fo:margin-right="0cm" fo:margin-top="0cm" fo:margin-bottom="0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.635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="100%" fo:margin-left="0.635cm" fo:margin-right="0cm" fo:margin-top="0cm" fo:margin-bottom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73cm" style:type="center"/>
          <style:tab-stop style:position="18.1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64cm" style:type="center"/>
          <style:tab-stop style:position="19.129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7.488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1.058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99" fo:font-style="italic" fo:font-weight="bold" fo:background-color="#ccffff" style:font-style-asian="italic" style:font-weight-asian="bold" style:font-style-complex="italic" style:font-weight-complex="bold"/>
    </style:style>
    <style:style style:name="MT1" style:family="text">
      <style:text-properties fo:color="#000099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1.268cm" fo:margin-bottom="1.586cm" fo:margin-left="1.005cm" fo:margin-right="0.864cm" fo:background-color="#ffffcc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EOGRAFÍA GENERAL. T.4 LA POBLACIÓN MUNDIAL.Tema de trabajo</text:p>
      </style:header>
      <style:footer>
        <text:p text:style-name="Footer"><text:tab/><text:span text:style-name="MT1"><text:page-number text:select-page="current">5</text:page-number></text:span><text:span text:style-name="MT1"><text:tab/>@Javier Vali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T.4 LA POBLACIÓN MUNDIAL.</dc:title>
    <meta:initial-creator>Ghost Rider</meta:initial-creator>
    <meta:creation-date>2002-03-03T12:51:00</meta:creation-date>
    <dc:date>2014-03-05T10:19:29.98</dc:date>
    <meta:print-date>2002-03-10T19:44:00</meta:print-date>
    <dc:language>es-ES</dc:language>
    <meta:editing-cycles>12</meta:editing-cycles>
    <meta:editing-duration>PT5H18M19S</meta:editing-duration>
    <dc:creator>F.JAVIER VALIENTE GARCIA</dc:creator>
    <meta:document-statistic meta:table-count="2" meta:image-count="0" meta:object-count="0" meta:page-count="5" meta:paragraph-count="103" meta:word-count="728" meta:character-count="5569"/>
    <meta:user-defined meta:name="Autor">Javier Valiente</meta:user-defined>
  </office:meta>
</office:document-meta>
</file>