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Liberation Sans" svg:font-family="'Liberation Sans', Arial"/>
    <style:font-face style:name="OpenSymbol" svg:font-family="OpenSymbol"/>
    <style:font-face style:name="Symbol" svg:font-family="Symbol"/>
    <style:font-face style:name="Times New Roman1" svg:font-family="'Times New Roman'"/>
    <style:font-face style:name="Wingdings" svg:font-family="Wingdings"/>
    <style:font-face style:name="FreeSerif" svg:font-family="FreeSerif" style:font-family-generic="roman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9.577cm" table:align="left" style:writing-mode="lr-tb"/>
    </style:style>
    <style:style style:name="Table1.A" style:family="table-column">
      <style:table-column-properties style:column-width="2.612cm"/>
    </style:style>
    <style:style style:name="Table1.B" style:family="table-column">
      <style:table-column-properties style:column-width="8.266cm"/>
    </style:style>
    <style:style style:name="Table1.C" style:family="table-column">
      <style:table-column-properties style:column-width="8.7cm"/>
    </style:style>
    <style:style style:name="Table1.A1" style:family="table-cell">
      <style:table-cell-properties fo:padding="0cm" fo:border-left="0.1pt solid #000000" fo:border-right="0.7pt solid #000000" fo:border-top="0.1pt solid #000000" fo:border-bottom="0.1pt solid #000000"/>
    </style:style>
    <style:style style:name="Table1.C1" style:family="table-cell">
      <style:table-cell-properties fo:padding="0cm" fo:border="0.1pt solid #000000"/>
    </style:style>
    <style:style style:name="Table1.A2" style:family="table-cell">
      <style:table-cell-properties fo:padding="0cm" fo:border-left="0.1pt solid #000000" fo:border-right="0.7pt solid #000000" fo:border-top="0.7pt solid #000000" fo:border-bottom="0.1pt solid #000000"/>
    </style:style>
    <style:style style:name="Table1.C2" style:family="table-cell">
      <style:table-cell-properties fo:padding="0cm" fo:border-left="0.1pt solid #000000" fo:border-right="0.1pt solid #000000" fo:border-top="0.7pt solid #000000" fo:border-bottom="0.1pt solid #000000"/>
    </style:style>
    <style:style style:name="P1" style:family="paragraph" style:parent-style-name="Encabezado">
      <style:paragraph-properties fo:margin-top="0.423cm" fo:margin-bottom="0.212cm" style:contextual-spacing="false" fo:text-align="center" style:justify-single-word="false"/>
      <style:text-properties fo:color="#0000ff" fo:font-size="10pt" fo:font-weight="bold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80" fo:font-size="12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Standard">
      <style:text-properties fo:color="#000080" fo:font-size="12pt"/>
    </style:style>
    <style:style style:name="P5" style:family="paragraph" style:parent-style-name="Standard">
      <style:paragraph-properties fo:text-align="start" style:justify-single-word="false"/>
      <style:text-properties fo:color="#000080" fo:font-size="12pt"/>
    </style:style>
    <style:style style:name="P6" style:family="paragraph" style:parent-style-name="Standard">
      <style:paragraph-properties fo:text-align="justify" style:justify-single-word="false"/>
      <style:text-properties fo:color="#000080" fo:font-size="12pt"/>
    </style:style>
    <style:style style:name="P7" style:family="paragraph" style:parent-style-name="Standard">
      <style:paragraph-properties fo:text-align="justify" style:justify-single-word="false"/>
      <style:text-properties fo:color="#000080"/>
    </style:style>
    <style:style style:name="P8" style:family="paragraph" style:parent-style-name="Standard">
      <style:paragraph-properties fo:text-align="justify" style:justify-single-word="false"/>
      <style:text-properties fo:font-size="12pt"/>
    </style:style>
    <style:style style:name="P9" style:family="paragraph" style:parent-style-name="Standard">
      <style:paragraph-properties fo:text-align="center" style:justify-single-word="false"/>
      <style:text-properties fo:font-size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fo:color="#000080" fo:font-size="12pt"/>
    </style:style>
    <style:style style:name="P12" style:family="paragraph" style:parent-style-name="Standard">
      <style:paragraph-properties fo:margin-left="0.31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3.45cm" fo:margin-right="0cm" fo:text-align="justify" style:justify-single-word="false" fo:text-indent="-0.953cm" style:auto-text-indent="false"/>
      <style:text-properties fo:color="#000080" fo:font-size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80" fo:font-size="12pt"/>
    </style:style>
    <style:style style:name="P17" style:family="paragraph" style:parent-style-name="Standard" style:list-style-name="L14">
      <style:paragraph-properties fo:text-align="start" style:justify-single-word="false"/>
      <style:text-properties fo:color="#000080" fo:font-size="12pt"/>
    </style:style>
    <style:style style:name="P18" style:family="paragraph" style:parent-style-name="Standard" style:list-style-name="L14">
      <style:paragraph-properties fo:text-align="justify" style:justify-single-word="false"/>
      <style:text-properties fo:color="#000080" officeooo:paragraph-rsid="00173652"/>
    </style:style>
    <style:style style:name="P19" style:family="paragraph" style:parent-style-name="Standard">
      <style:text-properties fo:color="#2300dc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2300dc" fo:font-size="12pt" fo:font-weight="bold" style:font-weight-asian="bold" style:font-weight-complex="bold"/>
    </style:style>
    <style:style style:name="P21" style:family="paragraph" style:parent-style-name="Standard" style:list-style-name="L1">
      <style:paragraph-properties fo:margin-left="1.884cm" fo:margin-right="0cm" fo:text-align="justify" style:justify-single-word="false" fo:orphans="2" fo:widows="2" fo:text-indent="0cm" style:auto-text-indent="false" style:writing-mode="lr-tb"/>
      <style:text-properties fo:font-size="12pt" fo:language="es" fo:country="ES"/>
    </style:style>
    <style:style style:name="P22" style:family="paragraph" style:parent-style-name="Standard" style:list-style-name="L3">
      <style:paragraph-properties fo:margin-left="0.635cm" fo:margin-right="0cm" fo:text-align="justify" style:justify-single-word="false" fo:orphans="2" fo:widows="2" fo:text-indent="0cm" style:auto-text-indent="false" style:writing-mode="lr-tb"/>
      <style:text-properties fo:font-size="12pt" fo:language="es" fo:country="ES"/>
    </style:style>
    <style:style style:name="P23" style:family="paragraph" style:parent-style-name="Standard" style:list-style-name="L2">
      <style:paragraph-properties fo:margin-left="0.635cm" fo:margin-right="0cm" fo:text-align="justify" style:justify-single-word="false" fo:orphans="2" fo:widows="2" fo:text-indent="0cm" style:auto-text-indent="false" style:writing-mode="lr-tb"/>
    </style:style>
    <style:style style:name="P24" style:family="paragraph" style:parent-style-name="Standard" style:list-style-name="L14">
      <style:paragraph-properties fo:text-align="start" style:justify-single-word="false" fo:orphans="2" fo:widows="2" style:writing-mode="lr-tb"/>
      <style:text-properties fo:color="#000080" fo:font-size="12pt" fo:language="es" fo:country="ES"/>
    </style:style>
    <style:style style:name="T1" style:family="text">
      <style:text-properties fo:color="#0000ff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font-size="12pt"/>
    </style:style>
    <style:style style:name="T4" style:family="text">
      <style:text-properties fo:color="#000080" fo:font-size="12pt"/>
    </style:style>
    <style:style style:name="T5" style:family="text">
      <style:text-properties fo:color="#000080" fo:font-size="12pt" style:text-underline-style="solid" style:text-underline-width="auto" style:text-underline-color="font-color"/>
    </style:style>
    <style:style style:name="T6" style:family="text">
      <style:text-properties fo:color="#000080" fo:font-size="12pt" style:text-underline-style="solid" style:text-underline-width="auto" style:text-underline-color="font-color" fo:font-weight="bold"/>
    </style:style>
    <style:style style:name="T7" style:family="text">
      <style:text-properties fo:color="#000080" fo:font-size="12pt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80" fo:font-size="12pt" fo:font-weight="bold"/>
    </style:style>
    <style:style style:name="T9" style:family="text">
      <style:text-properties fo:color="#000080" fo:font-size="12pt" fo:font-weight="bold" officeooo:rsid="00173652"/>
    </style:style>
    <style:style style:name="T10" style:family="text">
      <style:text-properties fo:color="#000080" fo:font-size="12pt" fo:font-style="italic"/>
    </style:style>
    <style:style style:name="T11" style:family="text">
      <style:text-properties fo:color="#000080" fo:font-size="12pt" fo:font-style="italic" fo:font-weight="bold"/>
    </style:style>
    <style:style style:name="T12" style:family="text">
      <style:text-properties fo:color="#000080" fo:font-size="12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color="#000080" fo:font-size="12pt" fo:font-weight="normal"/>
    </style:style>
    <style:style style:name="T14" style:family="text">
      <style:text-properties fo:color="#000080" fo:font-size="12pt" fo:font-weight="normal" officeooo:rsid="001561c1"/>
    </style:style>
    <style:style style:name="T15" style:family="text">
      <style:text-properties fo:color="#000080" fo:font-size="12pt" fo:language="es" fo:country="ES"/>
    </style:style>
    <style:style style:name="T16" style:family="text">
      <style:text-properties fo:color="#000080" fo:font-size="12pt" fo:language="es" fo:country="ES" fo:font-weight="bold"/>
    </style:style>
    <style:style style:name="T17" style:family="text">
      <style:text-properties fo:color="#000080" fo:font-size="12pt" officeooo:rsid="00173652"/>
    </style:style>
    <style:style style:name="T18" style:family="text">
      <style:text-properties fo:font-style="italic" fo:font-weight="bold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font-weight="bold"/>
    </style:style>
    <style:style style:name="T21" style:family="text">
      <style:text-properties fo:color="#2300dc" style:text-underline-style="solid" style:text-underline-width="auto" style:text-underline-color="font-color"/>
    </style:style>
    <style:style style:name="T22" style:family="text">
      <style:text-properties fo:color="#2300dc" style:text-underline-style="solid" style:text-underline-width="auto" style:text-underline-color="font-color" fo:font-weight="bold"/>
    </style:style>
    <style:style style:name="T23" style:family="text">
      <style:text-properties fo:color="#2300dc" style:text-underline-style="solid" style:text-underline-width="auto" style:text-underline-color="font-color" fo:font-weight="bold" officeooo:rsid="001561c1" style:font-weight-asian="bold" style:font-weight-complex="bold"/>
    </style:style>
    <style:style style:name="T24" style:family="text">
      <style:text-properties officeooo:rsid="00173652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•">
        <style:list-level-properties text:min-label-width="0.635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a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a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A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A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A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format="A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A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format="A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format="A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format="A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9"/>
        <text:p text:style-name="P10"><text:span text:style-name="T4">*</text:span><text:span text:style-name="T5">Completa las actividades</text:span><text:span text:style-name="T4"> y para ello utiliza </text:span><text:span text:style-name="T8">el material de trabajo que encontrarás en la página WEB de referencia </text:span><text:span text:style-name="T9">y algo en el LIBRO DE TEXTO.</text:span></text:p>
        <text:p text:style-name="P6"/>
        <text:p text:style-name="P10"><text:span text:style-name="T4">I. La </text:span><text:span text:style-name="T8"><text:s text:c="44"/></text:span><text:span text:style-name="T4">de la población de un país sirve <text:s text:c="69"/></text:span><text:span text:style-name="T11">.</text:span><text:span text:style-name="T4">Para ello debemos tener en cuenta los siguientes conceptos.</text:span></text:p>
        <text:p text:style-name="P11"/>
        <text:p text:style-name="P12"><text:span text:style-name="T4"><text:tab/>* La población </text:span><text:span text:style-name="T6">activa</text:span><text:span text:style-name="T4"> es aquella que<text:tab/><text:tab/><text:tab/><text:tab/> Incluye: </text:span></text:p>
        <text:p text:style-name="P11"/>
        <text:list xml:id="list7065251817625467567" text:style-name="L1">
          <text:list-item>
            <text:p text:style-name="P21"><text:span text:style-name="T4">la </text:span><text:span text:style-name="T8">población ocupada </text:span></text:p>
          </text:list-item>
          <text:list-item>
            <text:p text:style-name="P21"><text:span text:style-name="T4">la </text:span><text:span text:style-name="T8">población en paro </text:span></text:p>
          </text:list-item>
          <text:list-item>
            <text:p text:style-name="P21"><text:span text:style-name="T4">los que buscan su </text:span><text:span text:style-name="T8">primer empleo</text:span><text:span text:style-name="T4">, generalmente </text:span></text:p>
          </text:list-item>
        </text:list>
        <text:p text:style-name="P13"/>
        <text:p text:style-name="P6"/>
        <text:p text:style-name="P10"><text:span text:style-name="T4">El indicador para medir el % de población activa sobre el total de la población es lo que se llama <text:tab/><text:tab/></text:span><text:span text:style-name="T8">.</text:span><text:span text:style-name="T4"> La </text:span><text:span text:style-name="T8">tasa de actividad</text:span><text:span text:style-name="T4"> en el mundo es del <text:s text:c="7"/></text:span><text:span text:style-name="T11">.</text:span><text:span text:style-name="T4"> Las </text:span><text:span text:style-name="T5">tasas más bajas</text:span><text:span text:style-name="T4"> se dan en los. <text:s/>con mucha población <text:s text:c="20"/>(menos d<text:tab/><text:tab/><text:tab/>el <text:s text:c="17"/>Mientras que las </text:span><text:span text:style-name="T5">tasas de actividad más elevadas</text:span><text:span text:style-name="T4"> se dan en los países <text:s text:c="35"/>con más del </text:span></text:p>
        <text:p text:style-name="P6"/>
        <text:list xml:id="list8086793018133477802" text:style-name="L2">
          <text:list-item>
            <text:p text:style-name="P23"><text:span text:style-name="T16">ACTIVIDAD 1. </text:span><text:span text:style-name="T15">En España la población activa en el año 2013 es de <text:s text:c="2"/></text:span><text:span text:style-name="T16">16.758.200.</text:span><text:span text:style-name="T15"> <text:s/>personas (4º trimestre) y su población total </text:span><text:span text:style-name="T1">4</text:span><text:span text:style-name="T2">6.704.314 habitantes. </text:span><text:span text:style-name="T23">Halla la tasa de población activa.</text:span></text:p>
          </text:list-item>
        </text:list>
        <text:p text:style-name="P6"/>
        <text:p text:style-name="P6"/>
        <text:p text:style-name="P6"/>
        <text:list xml:id="list191380164865976829" text:style-name="L3">
          <text:list-item>
            <text:p text:style-name="P22"><text:span text:style-name="T4">En España la población activa es de <text:s text:c="3"/></text:span><text:span text:style-name="T8">16.758.200.</text:span><text:span text:style-name="T4"> <text:s text:c="3"/>personas y el número de parados es de <text:s text:c="34"/></text:span><text:line-break/><text:span text:style-name="T21"> Halla la </text:span><text:span text:style-name="T22">población ocupada</text:span><text:span text:style-name="T21"> y la </text:span><text:span text:style-name="T22">tasa de paro</text:span><text:span text:style-name="T21">.</text:span></text:p>
          </text:list-item>
        </text:list>
        <text:p text:style-name="P6"/>
        <text:p text:style-name="P6"/>
        <text:p text:style-name="P6"/>
        <text:p text:style-name="P6"/>
        <text:p text:style-name="P10"><text:span text:style-name="T4">II. </text:span><text:span text:style-name="T6">LOS SECTORES PRODUCTIVOS</text:span><text:span text:style-name="T4">.</text:span></text:p>
        <text:p text:style-name="P6"/>
        <text:p text:style-name="P6">La población se clasifica en tres sectores económicos:</text:p>
        <text:p text:style-name="P6"/>
        <text:p text:style-name="P10"><text:span text:style-name="T8">SECTOR PRIMARIO. </text:span><text:span text:style-name="T4">Actividades relacionadas con la obtención (extracción) directa de la </text:span></text:p>
        <text:p text:style-name="P10"><text:span text:style-name="T4">Éstas son la </text:span><text:span text:style-name="T11">A <text:s text:c="16"/><text:tab/></text:span><text:span text:style-name="T4">, </text:span><text:span text:style-name="T11">G <text:s text:c="14"/><text:tab/>P<text:tab/></text:span><text:span text:style-name="T4">y </text:span><text:span text:style-name="T11">E <text:s text:c="13"/><text:tab/> F<text:tab/>.</text:span></text:p>
        <text:p text:style-name="P10"/>
        <text:p text:style-name="P10"><text:span text:style-name="T8">SECTOR SECUNDARIO</text:span><text:span text:style-name="T4">. Actividades de </text:span><text:span text:style-name="T4"><text:s/>de productos de la naturaleza como</text:span></text:p>
        <text:p text:style-name="P6"><text:span text:style-name="T18">I <text:s text:c="16"/></text:span>, <text:span text:style-name="T20">* M <text:s text:c="21"/></text:span>,<text:span text:style-name="T18">**C <text:s text:c="17"/></text:span>,y <text:span text:style-name="T18">P <text:s text:c="31"/>DE E <text:s text:c="16"/>.</text:span></text:p>
        <text:p text:style-name="P6"/>
        <text:p text:style-name="Heading_20_1"><text:span text:style-name="T4">SECTOR TERCIARIO. </text:span><text:span text:style-name="T13">Comprende los trabajos que dan S <text:s text:c="21"/></text:span><text:span text:style-name="T14">y </text:span><text:span text:style-name="T13">B <text:s text:c="16"/>.a las personas como</text:span></text:p>
        <text:p text:style-name="P4">E <text:s text:c="30"/>, T <text:s text:c="27"/>y C <text:s text:c="28"/></text:p>
        <text:p text:style-name="P10"><text:span text:style-name="T4">La estructura de la población activa por sectores económicos permite conocer </text:span><text:span text:style-name="T8"><text:tab/><text:tab/><text:tab/><text:tab/><text:tab/></text:span><text:span text:style-name="T4">. Así cuanto más</text:span><text:span text:style-name="T11"><text:tab/><text:tab/><text:tab/></text:span><text:span text:style-name="T4"> está un </text:span><text:span text:style-name="T10">país más bajo es el porcentaje</text:span><text:span text:style-name="T4"> de población en el sector </text:span><text:span text:style-name="T8"><text:tab/><text:tab/><text:tab/></text:span><text:span text:style-name="T4"> y </text:span><text:span text:style-name="T10">más alto</text:span><text:span text:style-name="T4"> en el <text:tab/><text:tab/>y <text:s text:c="27"/></text:span><text:span text:style-name="T11">. </text:span></text:p>
        <text:p text:style-name="P6">Así en los países desarrollados más del 50% de la población activa trabaja en el sector .</text:p>
        <text:p text:style-name="P6">Mientras que en los países subdesarrollados más de la <text:span text:style-name="T18"><text:s text:c="23"/></text:span><text:s/>de la población trabaja en el sector primario.</text:p>
        <text:p text:style-name="P6"><text:soft-page-break/>* <text:span text:style-name="T19">MINERÍA</text:span>. A veces se incluye también en el sector primario. ** <text:span text:style-name="T19">CONSTRUCCIÓN</text:span>. A veces se incluye por separado de los sectores secundario y terciario.</text:p>
        <text:p text:style-name="P8"/>
        <text:p text:style-name="P8"/>
        <text:p text:style-name="P10"><text:span text:style-name="T12">CONTESTA A LAS SIGUIENTES CUESTIONES</text:span><text:span text:style-name="T4">. Mira las </text:span><text:span text:style-name="T8">pags. <text:s text:c="18"/>de tu libro</text:span><text:span text:style-name="T4">.</text:span></text:p>
        <text:p text:style-name="P6"/>
        <text:p text:style-name="P10"><text:span text:style-name="T4">III. ¿Cuál es la diferencia entre Producto Nacional Bruto (</text:span><text:span text:style-name="T8">P.N.B</text:span><text:span text:style-name="T4">.) y Producto Interior Bruto (</text:span><text:span text:style-name="T8">P.I.B</text:span><text:span text:style-name="T4">.)?</text:span></text:p>
        <text:p text:style-name="P15"><text:span text:style-name="T20"/></text:p>
        <text:p text:style-name="P15"><text:span text:style-name="T20"/></text:p>
        <text:p text:style-name="P19">P.N.B. PRODUCTO NACIONAL BRUTO <text:s text:c="2"/></text:p>
        <text:p text:style-name="P20"/>
        <text:p text:style-name="P20"/>
        <text:p text:style-name="P20"/>
        <text:p text:style-name="P20"/>
        <text:p text:style-name="P20">P.I.B. PRODUCTO INTERIOR BRUTO.</text:p>
        <text:p text:style-name="P6"/>
        <text:p text:style-name="P6"/>
        <text:p text:style-name="P6"/>
        <text:p text:style-name="P6"/>
        <text:p text:style-name="P10"><text:span text:style-name="T4">IV</text:span><text:span text:style-name="T8">. El P.I.B. real por habitante</text:span><text:span text:style-name="T4"> es</text:span></text:p>
        <text:p text:style-name="P10"><text:span text:style-name="T11"/></text:p>
        <text:p text:style-name="P10"><text:span text:style-name="T11"/></text:p>
        <text:p text:style-name="P10"><text:span text:style-name="T11"/></text:p>
        <text:p text:style-name="P10"><text:span text:style-name="T11"/></text:p>
        <text:p text:style-name="P10"><text:span text:style-name="T11"/></text:p>
        <text:p text:style-name="P6">Es poco significativo ya que esconde desigualdades p.ej. países petrolíferos:Kuwait, Arabia Saudí, Omán, etc.</text:p>
        <text:p text:style-name="P6"/>
        <text:p text:style-name="P10"><text:span text:style-name="T4">V. El Indice de Desarrollo Humano (I.D.H.)</text:span></text:p>
        <text:p text:style-name="P10"><text:span text:style-name="T11"/></text:p>
        <text:p text:style-name="P10"><text:span text:style-name="T11"/></text:p>
        <text:p text:style-name="P10"><text:span text:style-name="T11"/></text:p>
        <text:p text:style-name="P6"/>
        <text:p text:style-name="P10"><text:span text:style-name="T4">Según el </text:span><text:span text:style-name="T8">mapa de la pag. 226 del I.D.H. en el mundo</text:span><text:span text:style-name="T4">. Contesta aquí a las tres cuestiones planteadas</text:span></text:p>
        <text:p text:style-name="P6"/>
        <text:p text:style-name="P6">A/¿Cuáles son los países con el IDH. más elevado del mundo?¿Por qué?</text:p>
        <text:p text:style-name="P6"/>
        <text:p text:style-name="P6"/>
        <text:p text:style-name="P6"/>
        <text:p text:style-name="P6">B/ Señala que IDH tienen “países emergentes” como los denominados BRIC.</text:p>
        <text:p text:style-name="P6"/>
        <text:p text:style-name="P6"/>
        <text:p text:style-name="P6"/>
        <text:p text:style-name="P6">C/ ¿Cuáles son los países con el IDH.más bajo del mundo?¿Por qué?</text:p>
        <text:p text:style-name="P6"/>
        <text:p text:style-name="P6"/>
        <text:p text:style-name="P6"/>
        <text:p text:style-name="P10"><text:span text:style-name="T4">VI. España ocupaba el puesto número </text:span><text:span text:style-name="T8">10 en I.D.H. (1994) y <text:s/>hoy ocupa el puesto ???</text:span><text:span text:style-name="T4"> entre todos los países del mundo. ¿Podrías explicar por qué ocupa posiciones tan diferentes en esos indicadores en los últimos años?</text:span></text:p>
        <text:p text:style-name="P10"><text:span text:style-name="T4"/></text:p>
        <text:p text:style-name="P10"><text:span text:style-name="T4"/></text:p>
        <text:p text:style-name="P10"><text:soft-page-break/><text:span text:style-name="T4"/></text:p>
        <text:p text:style-name="P10"><text:span text:style-name="T17">VII. </text:span><text:span text:style-name="T4">.</text:span><text:span text:style-name="T5">RELACIONA</text:span><text:span text:style-name="T4"> las letras con los números de los conocimientos sobre estructura demográfica y socioeconómica.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5">Países industrializados</text:p>
            </table:table-cell>
            <table:table-cell table:style-name="Table1.C1" office:value-type="string">
              <text:list xml:id="list2611605020407967304" text:style-name="L14">
                <text:list-item>
                  <text:p text:style-name="P24">Personas que abandonan su residencia.</text:p>
                </text:list-item>
              </text:list>
            </table:table-cell>
          </table:table-row>
          <table:table-row>
            <table:table-cell table:style-name="Table1.A2" office:value-type="string">
              <text:p text:style-name="P7"/>
            </table:table-cell>
            <table:table-cell table:style-name="Table1.A2" office:value-type="string">
              <text:p text:style-name="P5">Crecimiento natural.</text:p>
            </table:table-cell>
            <table:table-cell table:style-name="Table1.C2" office:value-type="string">
              <text:list xml:id="list515934106" text:continue-numbering="true" text:style-name="L14">
                <text:list-item>
                  <text:p text:style-name="P24">Natalidad alta.</text:p>
                </text:list-item>
              </text:list>
            </table:table-cell>
          </table:table-row>
          <table:table-row>
            <table:table-cell table:style-name="Table1.A2" office:value-type="string">
              <text:p text:style-name="P7"/>
            </table:table-cell>
            <table:table-cell table:style-name="Table1.A2" office:value-type="string">
              <text:p text:style-name="P5">Emigrantes</text:p>
            </table:table-cell>
            <table:table-cell table:style-name="Table1.C2" office:value-type="string">
              <text:list xml:id="list1528901557" text:continue-numbering="true" text:style-name="L14">
                <text:list-item>
                  <text:p text:style-name="P24">Nacimientos-Fallecimientos.</text:p>
                </text:list-item>
              </text:list>
            </table:table-cell>
          </table:table-row>
          <table:table-row>
            <table:table-cell table:style-name="Table1.A2" office:value-type="string">
              <text:p text:style-name="P7"/>
            </table:table-cell>
            <table:table-cell table:style-name="Table1.A2" office:value-type="string">
              <text:p text:style-name="P5">Países subdesarrollados.</text:p>
            </table:table-cell>
            <table:table-cell table:style-name="Table1.C2" office:value-type="string">
              <text:list xml:id="list1117371232" text:continue-numbering="true" text:style-name="L14">
                <text:list-item>
                  <text:p text:style-name="P24">C.N.+ Saldo Migratorio.</text:p>
                </text:list-item>
              </text:list>
            </table:table-cell>
          </table:table-row>
          <table:table-row>
            <table:table-cell table:style-name="Table1.A2" office:value-type="string">
              <text:p text:style-name="P7"/>
            </table:table-cell>
            <table:table-cell table:style-name="Table1.A2" office:value-type="string">
              <text:p text:style-name="P5">Crecimiento real.</text:p>
            </table:table-cell>
            <table:table-cell table:style-name="Table1.C2" office:value-type="string">
              <text:list xml:id="list374503158" text:continue-numbering="true" text:style-name="L14">
                <text:list-item>
                  <text:p text:style-name="P24">Emigrantes- Inmigrantes</text:p>
                </text:list-item>
              </text:list>
            </table:table-cell>
          </table:table-row>
          <table:table-row>
            <table:table-cell table:style-name="Table1.A2" office:value-type="string">
              <text:p text:style-name="P7"/>
            </table:table-cell>
            <table:table-cell table:style-name="Table1.A2" office:value-type="string">
              <text:p text:style-name="P5">Inmigrantes.</text:p>
            </table:table-cell>
            <table:table-cell table:style-name="Table1.C2" office:value-type="string">
              <text:list xml:id="list926354634" text:continue-numbering="true" text:style-name="L14">
                <text:list-item>
                  <text:p text:style-name="P24">Proporción entre una población entre hombres y mujeres.</text:p>
                </text:list-item>
              </text:list>
            </table:table-cell>
          </table:table-row>
          <table:table-row>
            <table:table-cell table:style-name="Table1.A2" office:value-type="string">
              <text:p text:style-name="P7"/>
            </table:table-cell>
            <table:table-cell table:style-name="Table1.A2" office:value-type="string">
              <text:p text:style-name="P5">Saldo Migratorio.</text:p>
            </table:table-cell>
            <table:table-cell table:style-name="Table1.C2" office:value-type="string">
              <text:list xml:id="list2022554933" text:continue-numbering="true" text:style-name="L14">
                <text:list-item>
                  <text:p text:style-name="P24">Natalidad baja.</text:p>
                </text:list-item>
              </text:list>
            </table:table-cell>
          </table:table-row>
          <table:table-row>
            <table:table-cell table:style-name="Table1.A2" office:value-type="string">
              <text:p text:style-name="P7"/>
            </table:table-cell>
            <table:table-cell table:style-name="Table1.A2" office:value-type="string">
              <text:p text:style-name="P5">Sex ratio.</text:p>
            </table:table-cell>
            <table:table-cell table:style-name="Table1.C2" office:value-type="string">
              <text:list xml:id="list1986754784" text:continue-numbering="true" text:style-name="L14">
                <text:list-item>
                  <text:p text:style-name="P24">Personas que llegan a un lugar.</text:p>
                  <text:p text:style-name="P17"/>
                </text:list-item>
              </text:list>
            </table:table-cell>
          </table:table-row>
          <table:table-row>
            <table:table-cell table:style-name="Table1.A2" office:value-type="string">
              <text:p text:style-name="P7"/>
            </table:table-cell>
            <table:table-cell table:style-name="Table1.A2" office:value-type="string">
              <text:p text:style-name="P7">Población ocupada.</text:p>
            </table:table-cell>
            <table:table-cell table:style-name="Table1.C2" office:value-type="string">
              <text:list xml:id="list1922169337" text:continue-numbering="true" text:style-name="L14">
                <text:list-item>
                  <text:p text:style-name="P18"><text:span text:style-name="T24">Población que trabaja</text:span></text:p>
                </text:list-item>
              </text:list>
            </table:table-cell>
          </table:table-row>
          <table:table-row>
            <table:table-cell table:style-name="Table1.A2" office:value-type="string">
              <text:p text:style-name="P7"/>
            </table:table-cell>
            <table:table-cell table:style-name="Table1.A2" office:value-type="string">
              <text:p text:style-name="P7">Población parada.</text:p>
            </table:table-cell>
            <table:table-cell table:style-name="Table1.C2" office:value-type="string">
              <text:list xml:id="list318612819" text:continue-numbering="true" text:style-name="L14">
                <text:list-item>
                  <text:p text:style-name="P18"><text:span text:style-name="T24">Población que no trabaja pero busca empleo</text:span></text:p>
                </text:list-item>
              </text:list>
            </table:table-cell>
          </table:table-row>
        </table:table>
        <text:p text:style-name="P10"/>
        <text:p text:style-name="P2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Liberation Sans" svg:font-family="'Liberation Sans', Arial"/>
    <style:font-face style:name="OpenSymbol" svg:font-family="OpenSymbol"/>
    <style:font-face style:name="Symbol" svg:font-family="Symbol"/>
    <style:font-face style:name="Times New Roman1" svg:font-family="'Times New Roman'"/>
    <style:font-face style:name="Wingdings" svg:font-family="Wingdings"/>
    <style:font-face style:name="FreeSerif" svg:font-family="FreeSerif" style:font-family-generic="roman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Bitstream Vera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font-name="Times New Roman1" fo:font-size="12pt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/>
    </style:style>
    <style:style style:name="Encabezado_20_de_20_la_20_tabla" style:display-name="Encabezado de la tabla" style:family="paragraph" style:parent-style-name="Standard">
      <style:paragraph-properties fo:text-align="center" style:justify-single-word="false"/>
      <style:text-properties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/>
      <style:text-properties fo:font-weight="bold"/>
    </style:style>
    <style:style style:name="Etiqueta" style:family="paragraph" style:parent-style-name="Standard">
      <style:paragraph-properties fo:margin-top="0.212cm" fo:margin-bottom="0.212cm" style:contextual-spacing="false"/>
      <style:text-properties fo:font-size="12pt" fo:font-style="italic"/>
    </style:style>
    <style:style style:name="Normal" style:family="paragraph">
      <style:paragraph-properties style:writing-mode="lr-tb"/>
      <style:text-properties style:font-name="Times New Roman1" fo:font-size="12pt" fo:language="es" fo:country="ES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1_5f_text" style:display-name="WW8Num1z1_text" style:family="text">
      <style:text-properties style:font-name="Courier New"/>
    </style:style>
    <style:style style:name="WW8Num1z3_5f_text" style:display-name="WW8Num1z3_text" style:family="text">
      <style:text-properties style:font-name="Symbol"/>
    </style:style>
    <style:style style:name="WW8Num3z0_5f_text" style:display-name="WW8Num3z0_text" style:family="text">
      <style:text-properties style:font-name="Wingdings"/>
    </style:style>
    <style:style style:name="WW8Num3z1_5f_text" style:display-name="WW8Num3z1_text" style:family="text">
      <style:text-properties style:font-name="Courier New"/>
    </style:style>
    <style:style style:name="WW8Num3z3_5f_text" style:display-name="WW8Num3z3_text" style:family="text">
      <style:text-properties style:font-name="Symbol"/>
    </style:style>
    <style:style style:name="WW8Num1z0_5f_text" style:display-name="WW8Num1z0_text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margin-top="0.423cm" fo:margin-bottom="0.212cm" style:contextual-spacing="false" fo:text-align="center" style:justify-single-word="false"/>
      <style:text-properties fo:color="#0000ff" fo:font-size="10pt" fo:font-weight="bold"/>
    </style:style>
    <style:style style:name="MT1" style:family="text">
      <style:text-properties fo:color="#0000ff"/>
    </style:style>
    <style:page-layout style:name="Mpm1">
      <style:page-layout-properties fo:page-width="21.001cm" fo:page-height="29.7cm" style:num-format="1" style:print-orientation="portrait" fo:margin-top="0.587cm" fo:margin-bottom="1.27cm" fo:margin-left="0.637cm" fo:margin-right="0.7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0cm"/>
      </style:header-style>
      <style:footer-style>
        <style:header-footer-properties svg:height="2.157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GEOGRAFÍA GENERAL 3ºESO.T.2. <text:tab/>LA POBLACIÓN MUNDIAL. Estructura ocupacional de la población mundial.</text:p>
      </style:header>
      <style:footer>
        <text:p text:style-name="Standard"><text:tab/><text:page-number text:select-page="current">3</text:page-number><text:span text:style-name="MT1"><text:tab/> <text:s text:c="22"/>@Javier Vali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_64 LibreOffice_project/9e9821abd0ffdbc09cd8c52eaa574fa09eb08f2</meta:generator>
    <dc:title>ESTRUCTURA OCUPACIONAL DE LA POBLACIÓN MUNDIAL</dc:title>
    <meta:initial-creator>Javier Valiente</meta:initial-creator>
    <dc:creator>Francisco Garcia</dc:creator>
    <meta:creation-date>2003-02-23T20:45:00</meta:creation-date>
    <dc:date>2014-04-03T08:58:00</dc:date>
    <meta:editing-duration>P0D</meta:editing-duration>
    <meta:editing-cycles>1</meta:editing-cycles>
    <meta:document-statistic meta:table-count="1" meta:image-count="0" meta:object-count="0" meta:page-count="3" meta:paragraph-count="56" meta:word-count="603" meta:character-count="4140" meta:non-whitespace-character-count="2970"/>
  </office:meta>
</office:document-meta>
</file>